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ableColumn18" style:family="table-column">
      <style:table-column-properties style:column-width="0.4666in" style:use-optimal-column-width="false"/>
    </style:style>
    <style:style style:name="TableColumn19" style:family="table-column">
      <style:table-column-properties style:column-width="1.7791in" style:use-optimal-column-width="false"/>
    </style:style>
    <style:style style:name="TableColumn20" style:family="table-column">
      <style:table-column-properties style:column-width="2.8138in" style:use-optimal-column-width="false"/>
    </style:style>
    <style:style style:name="TableColumn21" style:family="table-column">
      <style:table-column-properties style:column-width="2.0958in" style:use-optimal-column-width="false"/>
    </style:style>
    <style:style style:name="Table17" style:family="table">
      <style:table-properties style:width="7.1555in" fo:margin-left="-0.2666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Cell2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P31" style:parent-style-name="TableContents" style:family="paragraph">
      <style:paragraph-properties fo:text-align="center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</style:style>
    <style:style style:name="TableCell2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</style:style>
    <style:style style:name="TableCell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</style:style>
    <style:style style:name="TableCell2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</style:style>
    <style:style style:name="TableCell2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</style:style>
    <style:style style:name="TableCell3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</style:style>
    <style:style style:name="TableCell3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</style:style>
    <style:style style:name="TableCell3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</style:style>
    <style:style style:name="TableRow320" style:family="table-row">
      <style:table-row-properties style:min-row-height="0.2243in" style:use-optimal-row-height="false"/>
    </style:style>
    <style:style style:name="TableCell321" style:family="table-cell">
      <style:table-cell-properties fo:border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</style:style>
    <style:style style:name="TableCell323" style:family="table-cell">
      <style:table-cell-properties fo:border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</style:style>
    <style:style style:name="TableCell325" style:family="table-cell">
      <style:table-cell-properties fo:border-top="0.0104in double #000000" style:border-line-width-top="0.0034in 0.0034in 0.0034in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fo:font-weight="bold" style:font-weight-asian="bold" style:font-weight-complex="bold"/>
    </style:style>
    <style:style style:name="TableCell32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</style:style>
    <style:style style:name="T329" style:parent-style-name="Domyślnaczcionkaakapitu" style:family="text">
      <style:text-properties fo:font-size="8pt" style:font-size-asian="8pt" style:font-size-complex="8pt"/>
    </style:style>
    <style:style style:name="T330" style:parent-style-name="Domyślnaczcionkaakapitu" style:family="text">
      <style:text-properties fo:font-size="8pt" style:font-size-asian="8pt" style:font-size-complex="8pt"/>
    </style:style>
    <style:style style:name="T331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332" style:parent-style-name="Domyślnaczcionkaakapitu" style:family="text">
      <style:text-properties fo:font-size="8pt" style:font-size-asian="8pt" style:font-size-complex="8pt"/>
    </style:style>
    <style:style style:name="T333" style:parent-style-name="Domyślnaczcionkaakapitu" style:family="text">
      <style:text-properties fo:font-size="8pt" style:font-size-asian="8pt" style:font-size-complex="8pt"/>
    </style:style>
    <style:style style:name="T334" style:parent-style-name="Domyślnaczcionkaakapitu" style:family="text">
      <style:text-properties fo:font-size="8pt" style:font-size-asian="8pt" style:font-size-complex="8pt"/>
    </style:style>
    <style:style style:name="T335" style:parent-style-name="Domyślnaczcionkaakapitu" style:family="text">
      <style:text-properties fo:font-size="8pt" style:font-size-asian="8pt" style:font-size-complex="8pt"/>
    </style:style>
    <style:style style:name="T33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olumn338" style:family="table-column">
      <style:table-column-properties style:column-width="0.493in" style:use-optimal-column-width="false"/>
    </style:style>
    <style:style style:name="TableColumn339" style:family="table-column">
      <style:table-column-properties style:column-width="1.7715in" style:use-optimal-column-width="false"/>
    </style:style>
    <style:style style:name="TableColumn340" style:family="table-column">
      <style:table-column-properties style:column-width="2.8548in" style:use-optimal-column-width="false"/>
    </style:style>
    <style:style style:name="TableColumn341" style:family="table-column">
      <style:table-column-properties style:column-width="2.0673in" style:use-optimal-column-width="false"/>
    </style:style>
    <style:style style:name="Table337" style:family="table">
      <style:table-properties style:width="7.1868in" fo:margin-left="-0.2979in" table:align="lef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fo:font-weight="bold" style:font-weight-asian="bold"/>
    </style:style>
    <style:style style:name="TableCell34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</style:style>
    <style:style style:name="TableCell34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</style:style>
    <style:style style:name="TableCell349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fo:font-weight="bold" style:font-weight-asian="bold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</style:style>
    <style:style style:name="TableCell3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fo:font-weight="bold" style:font-weight-asian="bold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</style:style>
    <style:style style:name="TableCell3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fo:font-weight="bold" style:font-weight-asian="bold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</style:style>
    <style:style style:name="TableCell3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fo:font-weight="bold" style:font-weight-asian="bold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</style:style>
    <style:style style:name="TableCell3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fo:font-weight="bold" style:font-weight-asian="bold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</style:style>
    <style:style style:name="TableCell3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fo:font-weight="bold" style:font-weight-asian="bold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</style:style>
    <style:style style:name="TableCell4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fo:font-weight="bold" style:font-weight-asian="bold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</style:style>
    <style:style style:name="TableCell4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fo:font-weight="bold" style:font-weight-asian="bold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</style:style>
    <style:style style:name="TableCell4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fo:font-weight="bold" style:font-weight-asian="bold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</style:style>
    <style:style style:name="TableCell4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fo:font-weight="bold" style:font-weight-asian="bold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</style:style>
    <style:style style:name="TableCell4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  <style:text-properties fo:font-weight="bold" style:font-weight-asian="bold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</style:style>
    <style:style style:name="TableCell4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  <style:text-properties fo:font-weight="bold" style:font-weight-asian="bold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</style:style>
    <style:style style:name="TableCell4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fo:font-weight="bold" style:font-weight-asian="bold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</style:style>
    <style:style style:name="TableCell4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fo:font-weight="bold" style:font-weight-asian="bold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</style:style>
    <style:style style:name="TableCell4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fo:font-weight="bold" style:font-weight-asian="bold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</style:style>
    <style:style style:name="TableCell4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fo:font-weight="bold" style:font-weight-asian="bold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</style:style>
    <style:style style:name="TableCell4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  <style:text-properties fo:font-weight="bold" style:font-weight-asian="bold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</style:style>
    <style:style style:name="TableCell5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  <style:text-properties fo:font-weight="bold" style:font-weight-asian="bold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</style:style>
    <style:style style:name="TableCell5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  <style:text-properties fo:font-weight="bold" style:font-weight-asian="bold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</style:style>
    <style:style style:name="TableCell5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fo:font-weight="bold" style:font-weight-asian="bold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</style:style>
    <style:style style:name="TableCell5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  <style:text-properties fo:font-weight="bold" style:font-weight-asian="bold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</style:style>
    <style:style style:name="TableCell5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  <style:text-properties fo:font-weight="bold" style:font-weight-asian="bold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</style:style>
    <style:style style:name="TableCell5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  <style:text-properties fo:font-weight="bold" style:font-weight-asian="bold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</style:style>
    <style:style style:name="TableCell5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  <style:text-properties fo:font-weight="bold" style:font-weight-asian="bold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</style:style>
    <style:style style:name="TableCell5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  <style:text-properties fo:font-weight="bold" style:font-weight-asian="bold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</style:style>
    <style:style style:name="TableCell5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  <style:text-properties fo:font-weight="bold" style:font-weight-asian="bold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</style:style>
    <style:style style:name="TableCell5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  <style:text-properties fo:font-weight="bold" style:font-weight-asian="bold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</style:style>
    <style:style style:name="TableCell5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/>
      <style:text-properties fo:font-weight="bold" style:font-weight-asian="bold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center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/>
    </style:style>
    <style:style style:name="TableCell6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  <style:text-properties fo:font-weight="bold" style:font-weight-asian="bold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center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</style:style>
    <style:style style:name="TableCell6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center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  <style:text-properties fo:font-weight="bold" style:font-weight-asian="bold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</style:style>
    <style:style style:name="TableCell6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/>
      <style:text-properties fo:font-weight="bold" style:font-weight-asian="bold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</style:style>
    <style:style style:name="TableCell6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  <style:text-properties fo:font-weight="bold" style:font-weight-asian="bold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</style:style>
    <style:style style:name="TableCell6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  <style:text-properties fo:font-weight="bold" style:font-weight-asian="bold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</style:style>
    <style:style style:name="TableCell6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center"/>
      <style:text-properties fo:font-weight="bold" style:font-weight-asian="bold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</style:style>
    <style:style style:name="TableCell6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  <style:text-properties fo:font-weight="bold" style:font-weight-asian="bold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</style:style>
    <style:style style:name="TableCell6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none" style:writing-mode="lr-tb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/>
    </style:style>
    <style:style style:name="TableCell669" style:family="table-cell">
      <style:table-cell-properties fo:border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center"/>
    </style:style>
    <style:style style:name="TableCell671" style:family="table-cell">
      <style:table-cell-properties fo:border-top="0.0104in double #000000" style:border-line-width-top="0.0034in 0.0034in 0.0034in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text-properties fo:font-weight="bold" style:font-weight-asian="bold" style:font-weight-complex="bold"/>
    </style:style>
    <style:style style:name="TableCell67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/>
    </style:style>
    <style:style style:name="P675" style:parent-style-name="Table" style:family="paragraph">
      <style:paragraph-properties fo:margin-bottom="0in"/>
    </style:style>
    <style:style style:name="T676" style:parent-style-name="Domyślnaczcionkaakapitu" style:family="text">
      <style:text-properties fo:font-size="8pt" style:font-size-asian="8pt" style:font-size-complex="8pt"/>
    </style:style>
    <style:style style:name="T677" style:parent-style-name="Domyślnaczcionkaakapitu" style:family="text">
      <style:text-properties fo:font-size="8pt" style:font-size-asian="8pt" style:font-size-complex="8pt"/>
    </style:style>
    <style:style style:name="T678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679" style:parent-style-name="Domyślnaczcionkaakapitu" style:family="text">
      <style:text-properties fo:font-size="8pt" style:font-size-asian="8pt" style:font-size-complex="8pt"/>
    </style:style>
    <style:style style:name="T680" style:parent-style-name="Domyślnaczcionkaakapitu" style:family="text">
      <style:text-properties fo:font-size="8pt" style:font-size-asian="8pt" style:font-size-complex="8pt"/>
    </style:style>
    <style:style style:name="T681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682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Załącznik do wniosku o zwrot podatku akcyzowego zawartego w cenie oleju napędowego <text:s text:c="2"/>wykorzystywanego do produkcji rolnej ( od<text:s/></text:span><text:span text:style-name="T3">1</text:span><text:span text:style-name="T4"><text:s/>lutego 202</text:span><text:span text:style-name="T5">1</text:span><text:span text:style-name="T6"><text:s/>r. do<text:s/></text:span><text:span text:style-name="T7">1</text:span><text:span text:style-name="T8"><text:s/>marca 202</text:span><text:span text:style-name="T9">1</text:span><text:span text:style-name="T10"><text:s/>r. ) - zestawienie faktur za okres<text:s/></text:span><text:span text:style-name="T11">od 1 sierpnia 20</text:span><text:span text:style-name="T12">20</text:span><text:span text:style-name="T13"><text:s/>r. do 31<text:s/></text:span><text:span text:style-name="T14">stycznia 202</text:span><text:span text:style-name="T15">1</text:span><text:span text:style-name="T16"><text:s/>r.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. p.</text:p>
          </table:table-cell>
          <table:table-cell table:style-name="TableCell25">
            <text:p text:style-name="P26">Data wystawienia faktury</text:p>
          </table:table-cell>
          <table:table-cell table:style-name="TableCell27">
            <text:p text:style-name="P28">Numer faktury</text:p>
          </table:table-cell>
          <table:table-cell table:style-name="TableCell29">
            <text:p text:style-name="P30">Ilość oleju napędowego</text:p>
            <text:p text:style-name="P31">(w litrach)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3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4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5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6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7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8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9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10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11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2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13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4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5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6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7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8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9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20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21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22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23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24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25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26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27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28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29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30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<text:bookmark-start text:name="_Hlk519596089"/>31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bookmark-start text:name="_Hlk519665296"/>32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bookmark-end text:name="_Hlk519596089"/><text:bookmark-end text:name="_Hlk519665296"/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Razem</text:p>
          </table:table-cell>
          <table:table-cell table:style-name="TableCell327">
            <text:p text:style-name="P328"/>
          </table:table-cell>
        </table:table-row>
      </table:table>
      <text:p text:style-name="Table"><text:tab/></text:p>
      <text:p text:style-name="Table"><text:s text:c="11"/>….........................................<text:tab/><text:tab/><text:s text:c="11"/>........................................................</text:p>
      <text:p text:style-name="Table"><text:span text:style-name="T329"><text:tab/></text:span><text:span text:style-name="T330"><text:tab/></text:span><text:span text:style-name="T331">telefon kontaktowy</text:span><text:span text:style-name="T332"><text:tab/></text:span><text:span text:style-name="T333"><text:tab/></text:span><text:span text:style-name="T334"><text:tab/></text:span><text:span text:style-name="T335"><text:s text:c="29"/></text:span><text:span text:style-name="T336">podpis producenta rolnego</text:span></text:p>
      <text:p text:style-name="Table"/>
      <text:p text:style-name="Table"/>
      <text:p text:style-name="Table"/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33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34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35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36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37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38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39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40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41<text:s/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42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43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44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45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46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47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48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49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50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51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52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53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54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55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56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57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58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59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60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61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62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<text:bookmark-start text:name="_Hlk519596025"/>63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<text:bookmark-end text:name="_Hlk519596025"/>64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65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66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67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68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>Razem</text:p>
          </table:table-cell>
          <table:table-cell table:style-name="TableCell673">
            <text:p text:style-name="P674"/>
          </table:table-cell>
        </table:table-row>
      </table:table>
      <text:p text:style-name="Table"/>
      <text:p text:style-name="P675"><text:s text:c="11"/>…........................................<text:tab/><text:tab/><text:s text:c="21"/>.............................................</text:p>
      <text:p text:style-name="Standard"><text:span text:style-name="T676"><text:tab/></text:span><text:span text:style-name="T677"><text:tab/></text:span><text:span text:style-name="T678">telefon kontaktowy</text:span><text:span text:style-name="T679"><text:tab/></text:span><text:span text:style-name="T680"><text:s text:c="75"/></text:span><text:span text:style-name="T681">podpis producenta rolnego</text:span><text:span text:style-name="T682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" style:display-name="Table" style:family="paragraph" style:parent-style-name="Legenda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 Lewandowski</meta:initial-creator>
    <dc:creator>Marzena Karłowicz</dc:creator>
    <meta:creation-date>2010-02-26T09:46:00Z</meta:creation-date>
    <dc:date>2020-11-20T10:16:00Z</dc:date>
    <meta:print-date>2019-01-07T12:43:00Z</meta:print-date>
    <meta:template xlink:href="Normal" xlink:type="simple"/>
    <meta:editing-cycles>38</meta:editing-cycles>
    <meta:editing-duration>PT26880S</meta:editing-duration>
    <meta:document-statistic meta:page-count="2" meta:paragraph-count="2" meta:word-count="180" meta:character-count="1261" meta:row-count="9" meta:non-whitespace-character-count="1083"/>
  </office:meta>
</office:document-meta>
</file>