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 fo:margin-bottom="0in"/>
      <style:text-properties fo:font-weight="bold" style:font-weight-asian="bold"/>
    </style:style>
    <style:style style:name="P3" style:parent-style-name="Textbody" style:family="paragraph">
      <style:paragraph-properties fo:text-align="center"/>
      <style:text-properties fo:font-weight="bold" style:font-weight-asian="bold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center"/>
      <style:text-properties fo:font-weight="bold" style:font-weight-asian="bold"/>
    </style:style>
    <style:style style:name="P6" style:parent-style-name="Textbody" style:family="paragraph">
      <style:paragraph-properties fo:text-align="center"/>
      <style:text-properties fo:font-weight="bold" style:font-weight-asian="bold"/>
    </style:style>
    <style:style style:name="P7" style:parent-style-name="Textbody" style:family="paragraph">
      <style:paragraph-properties fo:text-align="justify" fo:margin-bottom="0in"/>
    </style:style>
    <style:style style:name="P8" style:parent-style-name="Textbody" style:family="paragraph">
      <style:paragraph-properties fo:text-align="justify" fo:margin-bottom="0in" fo:text-indent="0.4916in"/>
    </style:style>
    <style:style style:name="P9" style:parent-style-name="Textbody" style:family="paragraph">
      <style:paragraph-properties fo:text-align="justify" fo:margin-bottom="0in" fo:text-indent="0.4916in"/>
    </style:style>
    <style:style style:name="P10" style:parent-style-name="Textbody" style:family="paragraph">
      <style:paragraph-properties fo:text-align="justify" fo:margin-bottom="0in" fo:text-indent="0.4916in"/>
    </style:style>
    <style:style style:name="P11" style:parent-style-name="Textbody" style:family="paragraph">
      <style:paragraph-properties fo:text-align="justify" fo:margin-bottom="0in" fo:text-indent="0.4916in"/>
    </style:style>
    <style:style style:name="P12" style:parent-style-name="Textbody" style:family="paragraph">
      <style:paragraph-properties fo:text-align="justify" fo:margin-bottom="0in" fo:text-indent="0.4916in"/>
    </style:style>
    <style:style style:name="P13" style:parent-style-name="Textbody" style:family="paragraph">
      <style:paragraph-properties fo:text-align="justify" fo:margin-bottom="0in" fo:text-indent="0.4916in"/>
    </style:style>
    <style:style style:name="P14" style:parent-style-name="Textbody" style:family="paragraph">
      <style:paragraph-properties fo:text-align="justify" fo:margin-bottom="0in" fo:text-indent="0.4916in"/>
    </style:style>
    <style:style style:name="P15" style:parent-style-name="Textbody" style:family="paragraph">
      <style:paragraph-properties fo:text-align="justify" fo:margin-bottom="0in" fo:text-indent="0.4916in"/>
    </style:style>
    <style:style style:name="P16" style:parent-style-name="Textbody" style:family="paragraph">
      <style:paragraph-properties fo:text-align="justify" fo:margin-bottom="0in" fo:text-indent="0.4916in"/>
    </style:style>
    <style:style style:name="P17" style:parent-style-name="Textbody" style:family="paragraph">
      <style:paragraph-properties fo:text-align="justify" fo:margin-bottom="0in" fo:text-indent="0.4916in"/>
    </style:style>
    <style:style style:name="P18" style:parent-style-name="Textbody" style:family="paragraph">
      <style:paragraph-properties fo:text-align="justify" fo:margin-bottom="0in" fo:text-indent="0.4916in"/>
    </style:style>
    <style:style style:name="P19" style:parent-style-name="Textbody" style:family="paragraph">
      <style:paragraph-properties fo:text-align="justify" fo:margin-bottom="0in" fo:text-indent="0.4916in"/>
    </style:style>
    <style:style style:name="P20" style:parent-style-name="Textbody" style:family="paragraph">
      <style:paragraph-properties fo:text-align="justify" fo:margin-bottom="0in" fo:text-indent="0.4916in"/>
    </style:style>
    <style:style style:name="P21" style:parent-style-name="Textbody" style:family="paragraph">
      <style:paragraph-properties fo:text-align="justify" fo:margin-bottom="0in" fo:text-indent="0.4916in"/>
    </style:style>
    <style:style style:name="P22" style:parent-style-name="Textbody" style:family="paragraph">
      <style:paragraph-properties fo:text-align="justify" fo:margin-bottom="0in" fo:text-indent="0.4916in"/>
    </style:style>
    <style:style style:name="P23" style:parent-style-name="Textbody" style:family="paragraph">
      <style:paragraph-properties fo:text-align="center" fo:margin-bottom="0in"/>
    </style:style>
    <style:style style:name="P24" style:parent-style-name="Textbody" style:family="paragraph">
      <style:paragraph-properties fo:text-align="center" fo:margin-bottom="0in"/>
    </style:style>
    <style:style style:name="P25" style:parent-style-name="Textbody" style:family="paragraph">
      <style:paragraph-properties fo:text-align="center" fo:margin-bottom="0in"/>
    </style:style>
    <style:style style:name="P26" style:parent-style-name="Textbody" style:family="paragraph">
      <style:paragraph-properties fo:text-align="center" fo:margin-bottom="0in"/>
    </style:style>
    <style:style style:name="P27" style:parent-style-name="Textbody" style:family="paragraph">
      <style:paragraph-properties fo:text-align="center" fo:margin-bottom="0in"/>
    </style:style>
    <style:style style:name="P28" style:parent-style-name="Textbody" style:family="paragraph">
      <style:paragraph-properties fo:text-align="center" fo:margin-bottom="0in"/>
    </style:style>
    <style:style style:name="P29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30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text-align="justify" fo:margin-bottom="0in" fo:margin-left="0.2958in">
        <style:tab-stops/>
      </style:paragraph-properties>
    </style:style>
    <style:style style:name="P33" style:parent-style-name="Textbody" style:family="paragraph">
      <style:paragraph-properties fo:text-align="justify" fo:margin-bottom="0in" fo:margin-left="0.2958in">
        <style:tab-stops/>
      </style:paragraph-properties>
    </style:style>
    <style:style style:name="P34" style:parent-style-name="Textbody" style:list-style-name="LFO3" style:family="paragraph">
      <style:paragraph-properties fo:text-align="justify" fo:margin-bottom="0in" fo:margin-left="0.6895in" fo:text-indent="-0.1979in">
        <style:tab-stops/>
      </style:paragraph-properties>
    </style:style>
    <style:style style:name="P35" style:parent-style-name="Textbody" style:family="paragraph">
      <style:paragraph-properties fo:text-align="justify" fo:margin-bottom="0in" fo:margin-left="0.6895in" fo:text-indent="-0.1979in">
        <style:tab-stops/>
      </style:paragraph-properties>
    </style:style>
    <style:style style:name="P36" style:parent-style-name="Textbody" style:list-style-name="LFO4" style:family="paragraph">
      <style:paragraph-properties fo:text-align="justify" fo:margin-bottom="0in" fo:margin-left="0.6895in" fo:text-indent="-0.1979in">
        <style:tab-stops/>
      </style:paragraph-properties>
    </style:style>
    <style:style style:name="P37" style:parent-style-name="Textbody" style:family="paragraph">
      <style:paragraph-properties fo:text-align="justify" fo:margin-bottom="0in" fo:margin-left="0.6895in" fo:text-indent="-0.1979in">
        <style:tab-stops/>
      </style:paragraph-properties>
    </style:style>
    <style:style style:name="P38" style:parent-style-name="Textbody" style:list-style-name="LFO5" style:family="paragraph">
      <style:paragraph-properties fo:text-align="justify" fo:margin-bottom="0in" fo:margin-left="0.6895in" fo:text-indent="-0.1979in">
        <style:tab-stops/>
      </style:paragraph-properties>
    </style:style>
    <style:style style:name="P39" style:parent-style-name="Textbody" style:family="paragraph">
      <style:paragraph-properties fo:text-align="justify" fo:margin-bottom="0in" fo:margin-left="0.6895in" fo:text-indent="-0.1979in">
        <style:tab-stops/>
      </style:paragraph-properties>
    </style:style>
    <style:style style:name="P40" style:parent-style-name="Textbody" style:list-style-name="LFO6" style:family="paragraph">
      <style:paragraph-properties fo:text-align="justify" fo:margin-bottom="0in" fo:margin-left="0.6895in" fo:text-indent="-0.1979in">
        <style:tab-stops/>
      </style:paragraph-properties>
    </style:style>
    <style:style style:name="P41" style:parent-style-name="Textbody" style:family="paragraph">
      <style:paragraph-properties fo:text-align="justify" fo:margin-bottom="0in" fo:margin-left="0.6895in" fo:text-indent="-0.1979in">
        <style:tab-stops/>
      </style:paragraph-properties>
    </style:style>
    <style:style style:name="P42" style:parent-style-name="Textbody" style:list-style-name="LFO7" style:family="paragraph">
      <style:paragraph-properties fo:text-align="justify" fo:margin-bottom="0in" fo:margin-left="0.6895in" fo:text-indent="-0.1979in">
        <style:tab-stops/>
      </style:paragraph-properties>
    </style:style>
    <style:style style:name="P43" style:parent-style-name="Textbody" style:family="paragraph">
      <style:paragraph-properties fo:text-align="justify" fo:margin-bottom="0in" fo:margin-left="0.6895in" fo:text-indent="-0.1979in">
        <style:tab-stops/>
      </style:paragraph-properties>
    </style:style>
    <style:style style:name="P44" style:parent-style-name="Textbody" style:list-style-name="LFO8" style:family="paragraph">
      <style:paragraph-properties fo:text-align="justify" fo:margin-bottom="0in" fo:margin-left="0.6895in" fo:text-indent="-0.1979in">
        <style:tab-stops/>
      </style:paragraph-properties>
    </style:style>
    <style:style style:name="P45" style:parent-style-name="Textbody" style:family="paragraph">
      <style:paragraph-properties fo:text-align="justify" fo:margin-bottom="0in" fo:margin-left="0.6895in" fo:text-indent="-0.1979in">
        <style:tab-stops/>
      </style:paragraph-properties>
    </style:style>
    <style:style style:name="P46" style:parent-style-name="Textbody" style:list-style-name="LFO9" style:family="paragraph">
      <style:paragraph-properties fo:text-align="justify" fo:margin-bottom="0in" fo:margin-left="0.6895in" fo:text-indent="-0.1979in">
        <style:tab-stops/>
      </style:paragraph-properties>
    </style:style>
    <style:style style:name="P47" style:parent-style-name="Textbody" style:family="paragraph">
      <style:paragraph-properties fo:text-align="justify" fo:margin-bottom="0in" fo:margin-left="0.6895in" fo:text-indent="-0.1979in">
        <style:tab-stops/>
      </style:paragraph-properties>
    </style:style>
    <style:style style:name="P48" style:parent-style-name="Textbody" style:list-style-name="LFO10" style:family="paragraph">
      <style:paragraph-properties fo:text-align="justify" fo:margin-bottom="0in" fo:margin-left="0.6895in" fo:text-indent="-0.1979in">
        <style:tab-stops/>
      </style:paragraph-properties>
    </style:style>
    <style:style style:name="P49" style:parent-style-name="Textbody" style:family="paragraph">
      <style:paragraph-properties fo:text-align="justify" fo:margin-bottom="0in" fo:margin-left="0.6895in" fo:text-indent="-0.1979in">
        <style:tab-stops/>
      </style:paragraph-properties>
    </style:style>
    <style:style style:name="P50" style:parent-style-name="Textbody" style:family="paragraph">
      <style:paragraph-properties fo:text-align="justify" fo:margin-bottom="0in" fo:margin-left="0.4916in">
        <style:tab-stops/>
      </style:paragraph-properties>
    </style:style>
    <style:style style:name="P51" style:parent-style-name="Textbody" style:family="paragraph">
      <style:paragraph-properties fo:text-align="justify" fo:margin-bottom="0in" fo:margin-left="0.4916in">
        <style:tab-stops/>
      </style:paragraph-properties>
    </style:style>
    <style:style style:name="P52" style:parent-style-name="Textbody" style:family="paragraph">
      <style:paragraph-properties fo:text-align="justify" fo:margin-bottom="0in" fo:margin-left="0.4916in">
        <style:tab-stops/>
      </style:paragraph-properties>
    </style:style>
    <style:style style:name="P53" style:parent-style-name="Textbody" style:family="paragraph">
      <style:paragraph-properties fo:text-align="justify" fo:margin-bottom="0in" fo:margin-left="0.4916in">
        <style:tab-stops/>
      </style:paragraph-properties>
    </style:style>
    <style:style style:name="P54" style:parent-style-name="Textbody" style:list-style-name="LFO11" style:family="paragraph">
      <style:paragraph-properties fo:text-align="justify" fo:margin-bottom="0in" fo:margin-left="0.6895in" fo:text-indent="-0.1972in">
        <style:tab-stops/>
      </style:paragraph-properties>
    </style:style>
    <style:style style:name="P55" style:parent-style-name="Textbody" style:family="paragraph">
      <style:paragraph-properties fo:text-align="justify" fo:margin-bottom="0in" fo:margin-left="0.6895in" fo:text-indent="-0.1972in">
        <style:tab-stops/>
      </style:paragraph-properties>
    </style:style>
    <style:style style:name="P56" style:parent-style-name="Textbody" style:family="paragraph">
      <style:paragraph-properties fo:text-align="justify" fo:margin-bottom="0in" fo:margin-left="0.6895in" fo:text-indent="-0.1972in">
        <style:tab-stops/>
      </style:paragraph-properties>
    </style:style>
    <style:style style:name="P57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P58" style:parent-style-name="Textbody" style:list-style-name="LFO12" style:family="paragraph">
      <style:paragraph-properties fo:text-align="justify" fo:margin-bottom="0in" fo:margin-left="0.6895in" fo:text-indent="-0.1972in">
        <style:tab-stops/>
      </style:paragraph-properties>
    </style:style>
    <style:style style:name="P59" style:parent-style-name="Textbody" style:family="paragraph">
      <style:paragraph-properties fo:text-align="justify" fo:margin-bottom="0in" fo:margin-left="0.6895in" fo:text-indent="-0.1972in">
        <style:tab-stops/>
      </style:paragraph-properties>
    </style:style>
    <style:style style:name="P60" style:parent-style-name="Textbody" style:list-style-name="LFO13" style:family="paragraph">
      <style:paragraph-properties fo:text-align="justify" fo:margin-bottom="0in" fo:margin-left="0.6895in" fo:text-indent="-0.1972in">
        <style:tab-stops/>
      </style:paragraph-properties>
    </style:style>
    <style:style style:name="P61" style:parent-style-name="Textbody" style:family="paragraph">
      <style:paragraph-properties fo:text-align="justify" fo:margin-bottom="0in" fo:margin-left="0.6895in" fo:text-indent="-0.1972in">
        <style:tab-stops/>
      </style:paragraph-properties>
    </style:style>
    <style:style style:name="P62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P63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P64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P65" style:parent-style-name="Textbody" style:family="paragraph">
      <style:paragraph-properties fo:margin-bottom="0in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STANOWISKO</text:p>
      <text:p text:style-name="P3">BURMISTRZA MIASTA I GMINY CHORZELE</text:p>
      <text:p text:style-name="P4">z dnia 29 września 2020 r.</text:p>
      <text:p text:style-name="P5">w sprawie zachowania integralności Województwa Mazowieckiego</text:p>
      <text:p text:style-name="P6"/>
      <text:p text:style-name="P7"><text:tab/>Burmistrz Miasta i Gminy Chorzele wyraża swoje stanowisko w sprawie integralności<text:s/>Województwa Mazowieckiego i powstrzymania planów podziału Województwa Mazowieckiego na dwa odrębne regiony.</text:p>
      <text:p text:style-name="P8"/>
      <text:p text:style-name="P9">Nasza Gmina jest częścią mazowieckiej wspólnoty regionalnej, którą współtworzymy od roku 1999. To również dzięki wysiłkom mieszkańców naszych „małych ojczyzn” Województwo Mazowieckie jest w czołówce najsilniejszych gospodarczo regionów europejskich i liderem polskich województw.</text:p>
      <text:p text:style-name="P10"/>
      <text:p text:style-name="P11">Burmistrz Miasta i Gminy Chorzele uważa, że Mazowsze oraz jego Mieszkańcy zasługują na szansę dalszego rozwoju swojego regionu. Nie godzimy się na arbitralne rozstrzyganie o naszym losie za naszymi plecami oraz plecami mieszkańców - członków naszych wspólnot samorządowych.</text:p>
      <text:p text:style-name="P12"/>
      <text:p text:style-name="P13"><text:s/>Burmistrz Miasta i Gminy Chorzele wyraża zaniepokojenie konsekwencjami ewentualnego podziału Województwa Mazowieckiego. Rozdzielenie wspólnego organizmu na dwie, odrębne części doprowadzi do poważnych problemów z ich funkcjonowaniem.</text:p>
      <text:p text:style-name="P14"/>
      <text:p text:style-name="P15">Konsekwencją podziału będzie skazanie centralnej części Mazowsza (posiadającej wysokie dochody własne) na<text:s/>wpłacanie gigantycznej kwoty tzw. „janosikowego”, które zostanie przetransferowane do wszystkich pozostałych 16 województw.</text:p>
      <text:p text:style-name="P16"/>
      <text:p text:style-name="P17">To oznacza, że tzw. Mazowsze regionalne wprawdzie otrzyma swoją część „janosikowego”, ale będzie to nieporównywalnie mniej środków<text:s/>finansowych, niż obecnie organy Samorządu Województwa Mazowieckiego przekazują na pokrycie wydatków związanych z utrzymaniem dróg, organizacją przewozów kolejowych, utrzymaniem instytucji kultury i szpitali, zlokalizowanych na tym terenie.</text:p>
      <text:p text:style-name="P18"/>
      <text:p text:style-name="P19">W konsekwencji, przy znacząco obniżonym poziomie dochodów (dochody z CIT spadną do poziomu 13%!), konieczne będzie pokrywanie kosztów funkcjonowania „zdublowanej” administracji samorządowej do obsługi zadań o charakterze wojewódzkim, co znacząco wpłynie na możliwości wydatkowe w obszarze usług publicznych, m.in. ochrony zdrowia, edukacji publicznej, ochrony środowiska, przeciwdziałania bezrobociu, pomocy społecznej, polityki prorodzinnej, utrzymania dróg wojewódzkich i połączeń kolejowych.</text:p>
      <text:p text:style-name="P20"/>
      <text:p text:style-name="P21">Burmistrz Miasta i Gminy Chorzele podkreśla, że propozycja podziału Województwa Mazowieckiego musi zostać poddana szerokim konsultacjom społecznym z mieszkańcami Mazowsza oraz uzależniona od wyników tych konsultacji.</text:p>
      <text:p text:style-name="P22"/>
      <text:p text:style-name="P23"><text:tab/><text:tab/><text:tab/><text:tab/><text:tab/><text:tab/>Beata Szczepankowska</text:p>
      <text:p text:style-name="P24"><text:tab/><text:tab/><text:tab/><text:tab/><text:tab/><text:tab/>Burmistrz Miasta i Gminy Chorzele</text:p>
      <text:p text:style-name="P25"/>
      <text:p text:style-name="P26"/>
      <text:p text:style-name="P27"/>
      <text:p text:style-name="P28"/>
      <text:p text:style-name="P29"/>
      <text:soft-page-break/>
      <text:p text:style-name="P30">UZASADNIENIE</text:p>
      <text:p text:style-name="P31"/>
      <text:p text:style-name="P32"><text:tab/>Burmistrz Miasta i Gminy Chorzele podejmuje stanowisko w sprawie zachowania integralności województwa mazowieckiego i powstrzymania planów jego podziału na dwa odrębne województwa, biorąc pod uwagę skutki, jakie ten podział, bez wątpienia, pociągnie za sobą. Do najważniejszych z nich należą:</text:p>
      <text:p text:style-name="P33"/>
      <text:list text:style-name="LFO3" text:continue-numbering="true">
        <text:list-item>
          <text:p text:style-name="P34">Powstanie rozległych obszarów biedy na terenie nowego województwa mazowieckiego i niewielkich obszarów zamożności, głównie na terenie metropolitalnym. Na Mazowsze, bez metropolii warszawskiej, przypadnie zaledwie 13% dochodów z podatku CIT obecnego województwa. Region stołeczny, który będzie generować 87% dochodów, zostanie jednocześnie obciążony ogromnym „janosikowym”.</text:p>
        </text:list-item>
      </text:list>
      <text:p text:style-name="P35"/>
      <text:list text:style-name="LFO4" text:continue-numbering="true">
        <text:list-item>
          <text:p text:style-name="P36">Konieczność ustanowienia podwójnej administracji samorządowej i rządowej<text:s/>szczebla regionalnego, co znacznie zwiększy wydatki na ten cel. Powstaną dwa urzędy wojewódzkie, dwa urzędy marszałkowskie, dwa sejmiki, podwójne służby podległe wojewodzie i marszałkowi, takie jak inspekcja transportu drogowego, straż pożarna, inspekcja handlowa, sanitarna, służby weterynaryjne, inspekcja ochrony środowiska.</text:p>
        </text:list-item>
      </text:list>
      <text:p text:style-name="P37"/>
      <text:list text:style-name="LFO5" text:continue-numbering="true">
        <text:list-item>
          <text:p text:style-name="P38">Ogromne zamieszanie instytucjonalne, kompetencyjne, własnościowe, finansowe, kadrowe itp., które spowoduje opóźnienia w wielu dziedzinach, w tym w wykorzystaniu środków unijnych z perspektywy finansowej 2014-2020 oraz w procesie przygotowań do perspektywy 2021-2027. Znaczne opóźnienia mogą stworzyć zagrożenie utraty środków finansowych.</text:p>
        </text:list-item>
      </text:list>
      <text:p text:style-name="P39"/>
      <text:list text:style-name="LFO6" text:continue-numbering="true">
        <text:list-item>
          <text:p text:style-name="P40">Zaprzepaszczenie w wielu obszarach dorobku Samorządu Województwa Mazowieckiego. Samorządy nowych województw będą dążyć siłą rzeczy do budowania własnych potencjałów i własnych marek.</text:p>
        </text:list-item>
      </text:list>
      <text:p text:style-name="P41"/>
      <text:list text:style-name="LFO7" text:continue-numbering="true">
        <text:list-item>
          <text:p text:style-name="P42">Zniknięcie z mapy Europy jednego z 16 polskich regionów, dotychczas postrzeganego jako region silny i rozwijający się wyjątkowo dynamicznie, co było ważnym czynnikiem przyciągającym inwestorów i turystów oraz stanowiło istotny wkład w promocję kraju na płaszczyźnie międzynarodowej.</text:p>
        </text:list-item>
      </text:list>
      <text:p text:style-name="P43"/>
      <text:list text:style-name="LFO8" text:continue-numbering="true">
        <text:list-item>
          <text:p text:style-name="P44">Brak środków, które dotychczas pochodziły z dochodów wytwarzanych w metropolii warszawskiej, na utrzymanie na terenie nowego województwa mazowieckiego instytucji kultury, szpitali, dróg czy połączeń kolejowych.</text:p>
        </text:list-item>
      </text:list>
      <text:p text:style-name="P45"/>
      <text:list text:style-name="LFO9" text:continue-numbering="true">
        <text:list-item>
          <text:p text:style-name="P46">Przerwanie ciągłości dokumentów strategicznych i planistycznych na szczeblu nowych województw oraz „praktycznie” we wszystkich gminach i powiatach, które odwoływały się do zapisów zawartych w dokumentach rangi wojewódzkiej.</text:p>
        </text:list-item>
      </text:list>
      <text:p text:style-name="P47"/>
      <text:list text:style-name="LFO10" text:continue-numbering="true">
        <text:list-item>
          <text:p text:style-name="P48">Konieczność ponownego rozpoczęcia przygotowań do opracowania i negocjacji z Komisją Europejską regionalnych programów operacyjnych. Zmianie będą musiały także ulec dokumenty na szczeblu gmin i powiatów, które stanowiły<text:s/>podstawę ubiegania się przez samorządy lokalne o środki z funduszy europejskich.</text:p>
        </text:list-item>
      </text:list>
      <text:p text:style-name="P49"/>
      <text:p text:style-name="P50"><text:tab/>Burmistrz Miasta i Gminy Chorzele podejmując niniejsze stanowisko, pragnie podkreślić swoją przynależność do mazowieckiej regionalnej wspólnoty samorządowej i dumę z<text:s/>bycia jej częścią. Zauważamy także, że nasza wspólnota sprawdziła się w okresie ponad 20 lat funkcjonowania w ramach obecnego województwa mazowieckiego.</text:p>
      <text:p text:style-name="P51"/>
      <text:soft-page-break/>
      <text:p text:style-name="P52">Nie bez znaczenia była tutaj także rola, jaką odegrał Samorząd Województwa Mazowieckiego:</text:p>
      <text:p text:style-name="P53"/>
      <text:list text:style-name="LFO11" text:continue-numbering="true">
        <text:list-item>
          <text:p text:style-name="P54">ustanawiając liczne programy wsparcia z udziałem środków z budżetu województwa, których beneficjentami są jednostki samorządu terytorialnego;</text:p>
        </text:list-item>
      </text:list>
      <text:p text:style-name="P55"/>
      <text:p text:style-name="P56">2) pełniąc z powodzeniem rolę Instytucji Zarządzającej Regionalnymi Programami Operacyjnymi na lata 2007-2013 i 2014-2020;</text:p>
      <text:p text:style-name="P57"/>
      <text:list text:style-name="LFO12" text:continue-numbering="true">
        <text:list-item>
          <text:p text:style-name="P58">zapewniając wysoki poziom dostępności do usług publicznych świadczonych na poziomie województwa oraz ich właściwą jakość;</text:p>
        </text:list-item>
      </text:list>
      <text:p text:style-name="P59"/>
      <text:list text:style-name="LFO13" text:continue-numbering="true">
        <text:list-item>
          <text:p text:style-name="P60">prowadząc konsekwentnie działania zmierzające do zwiększania integralności regionu, podnoszenia stopnia wyposażenia gmin i powiatów<text:s/>w infrastrukturę techniczną i społeczną, podwyższania poziomu życia mieszkańców oraz aktywizacji społeczeństwa obywatelskiego, a także budowania tożsamości regionalnej.</text:p>
        </text:list-item>
      </text:list>
      <text:p text:style-name="P61"/>
      <text:p text:style-name="P62"><text:tab/>Burmistrz Miasta i Gminy Chorzele opowiada się zdecydowanie za oddaniem głosu w tak ważnej sprawie społeczności regionu w ramach ogólnowojewódzkich konsultacji. Poza mieszkańcami Mazowsza i wszystkimi samorządami, stanowisko w ramach konsultacji powinny wyrazić także zlokalizowane w regionie instytucje publiczne i prywatne, podmioty gospodarcze, podmioty sektora nauki, instytucje otoczenia biznesu, organizacje pozarządowe oraz inni zainteresowani.</text:p>
      <text:p text:style-name="P63"/>
      <text:p text:style-name="P64"><text:tab/>Wszyscy interesariusze lokalnych i regionalnych strategii, programów, planów i bieżących działań samorządów powinni mieć możliwość wypowiedzenia się w tak istotnej sprawie, jaką jest podział województwa, który pociągnie za sobą głęboko niekorzystne skutki w sferze ich funkcjonowania, a mieszkańcom regionu przyniesie znaczne obniżenie poziomu życia.</text:p>
      <text:p text:style-name="P65"/>
      <text:p text:style-name="P66"/>
      <text:p text:style-name="P67"><text:tab/><text:tab/><text:tab/><text:tab/><text:tab/><text:tab/><text:tab/><text:tab/>Beata Szczepankowska</text:p>
      <text:p text:style-name="P68"><text:tab/><text:tab/><text:tab/><text:tab/><text:tab/><text:tab/><text:tab/>Burmistrz Miasta i Gminy Chorze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NumberingSymbols" style:display-name="Numbering Symbols" style:family="text"/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</dc:creator>
    <meta:creation-date>2009-04-16T11:32:00Z</meta:creation-date>
    <dc:date>2020-12-22T08:56:00Z</dc:date>
    <meta:template xlink:href="Normal" xlink:type="simple"/>
    <meta:editing-cycles>7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17" meta:character-count="7108" meta:row-count="50" meta:non-whitespace-character-count="6105"/>
  </office:meta>
</office:document-meta>
</file>