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ource_sans_proregular" svg:font-family="source_sans_proregular, 'Times New Roman'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28cm" table:align="right"/>
    </style:style>
    <style:style style:name="Tabela1.A" style:family="table-column">
      <style:table-column-properties style:column-width="12.688cm"/>
    </style:style>
    <style:style style:name="Tabela1.B" style:family="table-column">
      <style:table-column-properties style:column-width="4.24cm"/>
    </style:style>
    <style:style style:name="Tabela1.1" style:family="table-row">
      <style:table-row-properties style:min-row-height="0.89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0.433cm"/>
    </style:style>
    <style:style style:name="Tabela1.4" style:family="table-row">
      <style:table-row-properties style:min-row-height="0.99cm"/>
    </style:style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Verdana" fo:font-size="12pt" style:font-name-asian="Verdana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style:text-autospace="non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style:text-autospace="none"/>
      <style:text-properties fo:color="#000000"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style:font-name-asian="Verdana" style:font-weight-asian="bold" style:font-name-complex="Verdana" style:font-size-complex="12pt" style:font-weight-complex="bold"/>
    </style:style>
    <style:style style:name="P13" style:family="paragraph" style:parent-style-name="Standard">
      <style:paragraph-properties fo:line-height="0.635cm" fo:text-align="center" style:justify-single-word="false" style:text-autospace="none"/>
      <style:text-properties fo:color="#000000" style:font-name="Verdana" fo:font-weight="bold" style:font-name-asian="Verdana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style:text-autospace="none"/>
      <style:text-properties fo:color="#000000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6" style:family="paragraph" style:parent-style-name="Standard">
      <style:paragraph-properties fo:line-height="150%" style:text-autospace="none"/>
      <style:text-properties fo:color="#000000" style:font-name="Verdana" fo:font-size="10pt" fo:font-weight="bold" style:font-name-asian="Verdana" style:font-size-asian="10pt" style:font-weight-asian="bold" style:font-name-complex="Verdana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style:text-autospace="none"/>
      <style:text-properties fo:color="#000000" style:font-name="sans-serif" fo:font-size="10.5pt" style:font-name-asian="Arial1" style:font-size-asian="10.5pt" style:font-name-complex="Arial1" style:font-size-complex="10.5pt"/>
    </style:style>
    <style:style style:name="P19" style:family="paragraph" style:parent-style-name="Standard">
      <style:paragraph-properties style:text-autospace="none"/>
      <style:text-properties fo:color="#000000" style:text-line-through-style="none" style:font-name="Arial1" fo:font-size="10.5pt" style:text-underline-style="none" style:font-name-asian="Arial1" style:font-size-asian="10.5pt" style:font-name-complex="Arial1" style:font-size-complex="10.5pt"/>
    </style:style>
    <style:style style:name="P20" style:family="paragraph" style:parent-style-name="Standard">
      <style:paragraph-properties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21" style:family="paragraph" style:parent-style-name="Standard">
      <style:paragraph-properties style:text-autospace="none"/>
      <style:text-properties fo:color="#000020" style:font-name="Verdana" fo:font-size="8pt" style:font-name-asian="Verdana" style:font-size-asian="8pt" style:font-name-complex="Verdana" style:font-size-complex="8pt"/>
    </style:style>
    <style:style style:name="P22" style:family="paragraph" style:parent-style-name="Standard">
      <style:paragraph-properties fo:line-height="150%" style:text-autospace="none"/>
      <style:text-properties fo:color="#000020" style:font-name="Verdana" fo:font-size="11pt" style:font-name-asian="Verdana" style:font-size-asian="11pt" style:font-name-complex="Verdana" style:font-size-complex="11pt"/>
    </style:style>
    <style:style style:name="P2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4" style:family="paragraph" style:parent-style-name="Standard">
      <style:text-properties style:font-name="sans-serif" fo:font-size="10.5pt" style:font-size-asian="10.5pt" style:font-size-complex="10.5pt"/>
    </style:style>
    <style:style style:name="P25" style:family="paragraph" style:parent-style-name="Standard">
      <style:paragraph-properties style:text-autospace="none"/>
      <style:text-properties style:font-name="sans-serif" fo:font-size="10.5pt" style:font-size-asian="10.5pt" style:font-size-complex="10.5pt"/>
    </style:style>
    <style:style style:name="P26" style:family="paragraph" style:parent-style-name="Standard">
      <style:text-properties fo:font-size="10.5pt" style:font-size-asian="10.5pt" style:font-size-complex="10.5pt"/>
    </style:style>
    <style:style style:name="P27" style:family="paragraph" style:parent-style-name="Table_20_Contents">
      <style:text-properties fo:font-weight="bold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text-properties fo:font-size="14pt" style:font-size-asian="14pt" style:font-size-complex="14pt"/>
    </style:style>
    <style:style style:name="P30" style:family="paragraph" style:parent-style-name="Table_20_Contents">
      <style:text-properties fo:color="#000000" style:font-name="Arial1" fo:font-size="10pt" style:font-name-asian="Arial1" style:font-size-asian="10pt" style:font-name-complex="Arial1" style:font-size-complex="10pt"/>
    </style:style>
    <style:style style:name="P31" style:family="paragraph" style:parent-style-name="Default">
      <style:paragraph-properties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2" style:family="paragraph" style:parent-style-name="Default">
      <style:paragraph-properties style:text-autospace="none"/>
      <style:text-properties fo:color="#000000" style:font-name="Arial1" fo:font-size="10.5pt" style:font-name-asian="Arial1" style:font-size-asian="10.5pt" style:font-name-complex="Arial1" style:font-size-complex="10.5pt"/>
    </style:style>
    <style:style style:name="P33" style:family="paragraph" style:parent-style-name="Default">
      <style:paragraph-properties style:text-autospace="none"/>
      <style:text-properties fo:color="#000000" style:text-line-through-style="none" style:font-name="Arial1" style:text-underline-style="none" style:font-name-asian="Arial1" style:font-name-complex="Arial1"/>
    </style:style>
    <style:style style:name="P34" style:family="paragraph" style:parent-style-name="Default">
      <style:text-properties fo:font-size="10pt" style:font-size-asian="10pt" style:font-size-complex="10pt"/>
    </style:style>
    <style:style style:name="P35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36" style:family="paragraph" style:parent-style-name="Default">
      <style:paragraph-properties style:text-autospace="none"/>
      <style:text-properties fo:font-size="10.5pt" style:font-size-asian="10.5pt" style:font-size-complex="10.5pt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Standard" style:master-page-name="Standard">
      <style:paragraph-properties fo:line-height="0.635cm" fo:text-align="center" style:justify-single-word="false" style:page-number="auto" style:text-autospace="none"/>
    </style:style>
    <style:style style:name="P39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L1">
      <style:text-properties fo:color="#010101" style:font-name="source_sans_proregular" fo:font-size="10.5pt" fo:font-style="italic" style:font-name-asian="Verdana" style:font-size-asian="10.5pt" style:font-style-asian="italic" style:font-name-complex="source_sans_proregular" style:font-size-complex="10.5pt"/>
    </style:style>
    <style:style style:name="P41" style:family="paragraph" style:parent-style-name="Standard" style:list-style-name="L1">
      <style:paragraph-properties fo:margin-left="1.27cm" fo:margin-right="0cm" fo:text-align="justify" style:justify-single-word="false" fo:text-indent="-1.27cm" style:auto-text-indent="false" style:text-autospace="none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Verdana" fo:font-weight="bold" style:font-name-asian="Verdana" style:font-weight-asian="bold" style:font-name-complex="Verdana" style:font-size-complex="12pt" style:font-weight-complex="bold"/>
    </style:style>
    <style:style style:name="T2" style:family="text">
      <style:text-properties fo:color="#000000" style:font-name="Verdana" fo:font-weight="bold" style:font-name-asian="Verdana" style:font-weight-asian="bold" style:font-name-complex="Verdana" style:font-weight-complex="bold"/>
    </style:style>
    <style:style style:name="T3" style:family="text">
      <style:text-properties fo:color="#000000" style:font-name="Verdana" fo:font-size="10pt" style:font-name-asian="Verdana" style:font-size-asian="10pt" style:font-name-complex="Verdana"/>
    </style:style>
    <style:style style:name="T4" style:family="text">
      <style:text-properties fo:color="#000000" style:font-name="Verdana" fo:font-size="10pt" fo:font-style="italic" style:font-name-asian="Verdana" style:font-size-asian="10pt" style:font-style-asian="italic" style:font-name-complex="Verdana" style:font-style-complex="italic"/>
    </style:style>
    <style:style style:name="T5" style:family="text">
      <style:text-properties fo:color="#000000" style:font-name="Verdana" style:font-name-asian="Verdana" style:font-name-complex="Verdana"/>
    </style:style>
    <style:style style:name="T6" style:family="text">
      <style:text-properties fo:color="#000000" style:font-name="Arial1" style:font-name-asian="Arial1" style:font-name-complex="Arial1"/>
    </style:style>
    <style:style style:name="T7" style:family="text">
      <style:text-properties fo:color="#000000" style:text-line-through-style="none" style:text-underline-style="none" style:font-name-asian="Arial1" style:font-name-complex="Arial1"/>
    </style:style>
    <style:style style:name="T8" style:family="text">
      <style:text-properties fo:color="#000000" style:font-name-asian="Arial1" style:font-name-complex="Arial1"/>
    </style:style>
    <style:style style:name="T9" style:family="text">
      <style:text-properties fo:color="#000020" style:font-name="Verdana" style:font-name-asian="Verdana" style:font-name-complex="Verdana"/>
    </style:style>
    <style:style style:name="T10" style:family="text">
      <style:text-properties fo:color="#000020" style:font-name="Verdana" style:font-name-asian="Verdana" style:font-name-complex="Verdana" style:font-size-complex="12pt"/>
    </style:style>
    <style:style style:name="T11" style:family="text">
      <style:text-properties style:font-name="Verdana" style:font-name-asian="Verdana" style:font-name-complex="Verdana"/>
    </style:style>
    <style:style style:name="T12" style:family="text">
      <style:text-properties style:font-name="Verdana" fo:font-weight="bold" style:font-name-asian="Verdana" style:font-weight-asian="bold" style:font-name-complex="Verdana"/>
    </style:style>
    <style:style style:name="T1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14" style:family="text">
      <style:text-properties style:font-name="sans-serif"/>
    </style:style>
    <style:style style:name="T15" style:family="text">
      <style:text-properties fo:color="#010101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16" style:family="text">
      <style:text-properties fo:color="#010101" fo:font-style="normal" fo:font-weight="normal" style:font-name-asian="Verdana" style:font-style-asian="normal" style:font-weight-asian="normal" style:font-name-complex="source_sans_proregular" style:font-style-complex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Wniosek</text:span><text:span text:style-name="T10"> </text:span><text:span text:style-name="T1">o dofinansowanie </text:span></text:p>
      <text:p text:style-name="P13">zakupu podręczników na rok szkolny 2015/2016</text:p>
      <text:p text:style-name="P21"><text:tab/><text:tab/><text:tab/><text:tab/><text:tab/><text:tab/></text:p>
      <text:p text:style-name="P21"/>
      <text:p text:style-name="P23"><text:span text:style-name="T5"><text:s/></text:span><text:span text:style-name="T11">(</text:span><text:span text:style-name="T12">dotyczy tylko uczniów słabowidzących, niesłyszących, słabosłyszącym, z <text:s/>niepełnosprawnością intelektualną w stopniu lekkim,z niepełnosprawnością intelektualną w stopniu umiarkowanym lub znacznym, z <text:s/>niepełnosprawnością ruchową – w tym afazją,z autyzmem w tym zespołem Aspargera oraz uczniów z niepełnosprawnościami sprzężonymi, w przypadku gdy jedną z niepełnosprawności jest niepełnosprawność wymieniona wyżej, posiadających orzeczenie o potrzebie kształcenia specjalnego, <text:s/>o którym mowa w art. 71b ust. 3 ustawy z dnia 7 września 1991 r. o systemie oświaty, uczęszczających w roku szkolnym 2015/2016 do szkół dla dzieci i młodzieży: podstawowych z wyjątkiem klasy I,II i IV, gimnazjów z wyjątkiem klasy I, i szkół ponadgimnazjalnych: zasadniczych szkół zawodowych, liceów ogólnokształcących, techników)</text:span></text:p>
      <text:p text:style-name="P16"/>
      <text:p text:style-name="P6">I. Dane wnioskodawcy:</text:p>
      <text:p text:style-name="P11">1. Imię i nazwisko …………………………………………………….…………………………………………………...…</text:p>
      <text:p text:style-name="P22">2. PESEL …........................................................................................................</text:p>
      <text:p text:style-name="P11">3. Adres zamieszkania ……………………………………………….…………………………………………………….</text:p>
      <text:p text:style-name="P3"><text:span text:style-name="T5">4. Numer telefonu …………………………………………………….……………………………………………</text:span><text:span text:style-name="T9">..........</text:span></text:p>
      <text:p text:style-name="P8"> </text:p>
      <text:p text:style-name="P6">II. Dane osobowe ucznia</text:p>
      <text:p text:style-name="P11">1. Imię i nazwisko ………….………………………………………………….………….………………………….......</text:p>
      <text:p text:style-name="P22">2. PESEL …........................................................................................................</text:p>
      <text:p text:style-name="P11">3. Adres zamieszkania ………………………………………………………………………………………………………</text:p>
      <text:p text:style-name="P11">4. Klasa ..………………….……....................................................................................</text:p>
      <text:p text:style-name="P8"> </text:p>
      <text:p text:style-name="P2"><text:span text:style-name="T2">III. W załączeniu kopia </text:span><text:span text:style-name="T13">orzeczenia o potrzebie kształcenia specjalnego, o którym mowa w art. 71b ust. 3 ustawy z dnia 7 września 1991 r. o systemie oświaty.</text:span></text:p>
      <text:p text:style-name="P15"/>
      <text:p text:style-name="P5">IV. Świadoma/y odpowiedzialności karnej za składanie fałszywych zeznań, określonej w art. 233 §1 Kodeksu Karnego, oświadczam, że przedstawione dane, które potwierdzam własnoręcznym podpisem, są zgodne ze stanem faktycznym.</text:p>
      <text:p text:style-name="P9"> </text:p>
      <text:p text:style-name="P5">V. Wyrażam zgodę na przetwarzanie danych osobowych wyłącznie dla potrzeb programu pomocy materialnej dotyczącej dofinansowania zakupu podręczników.</text:p>
      <text:p text:style-name="P9">(Ustawa z dnia 29 sierpnia 1997 r. o ochronie danych osobowych –( t.j.Dz.U. z 2014 r.</text:p>
      <text:p text:style-name="P9">poz. 1182 z późn.zm.)</text:p>
      <text:p text:style-name="P5"/>
      <text:p text:style-name="P5"> </text:p>
      <text:p text:style-name="P8"> </text:p>
      <text:p text:style-name="P7"><text:s/></text:p>
      <text:p text:style-name="P4"><text:span text:style-name="T3">…………………………….. <text:s text:c="76"/>…………………………….. </text:span><text:span text:style-name="T4">Miejscowość, data<text:tab/> <text:s text:c="72"/>Podpis <text:s/>wnioskodawcy</text:span></text:p>
      <text:p text:style-name="P14"> </text:p>
      <text:p text:style-name="P14"> </text:p>
      <text:p text:style-name="P14"/>
      <text:p text:style-name="P12"><text:soft-page-break/></text:p>
      <text:p text:style-name="P17"/>
      <text:p text:style-name="P17">Instrukcja</text:p>
      <text:p text:style-name="P10"/>
      <text:p text:style-name="P37"><text:span text:style-name="T5">1.<text:tab/>Wniosek należy złożyć w sekretariacie Szkoły do której uczeń będzie uczęszczał w roku <text:s/>szkolnym 2015/2016 najpóźniej </text:span><text:span text:style-name="T2">do dnia 10 września 2015 r.</text:span></text:p>
      <text:p text:style-name="P1"/>
      <text:list xml:id="list250494369764985481" text:style-name="L1">
        <text:list-item>
          <text:p text:style-name="P41"><text:span text:style-name="T13">Maksymalną wartość</text:span><text:span text:style-name="T11"> pomocy obrazuje poniższa tabela:</text:span></text:p>
          <text:p text:style-name="P39"><text:span text:style-name="T15">(w</text:span><text:span text:style-name="T16"> przypadku uczniów z niepełnosprawnością intelektualną w stopniu umiarkowanym lub znacznym oraz uczniów z niepełnosprawnościami sprzężonymi, w przypadku gdy jedną z niepełnosprawności jest niepełnosprawność intelektualna w stopniu umiarkowanym lub znacznym – <text:s/>dofinansowanie dotyczy także zakupu materiałów edukacyjnych)</text:span></text:p>
          <text:p text:style-name="P40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Osoby uprawnione</text:p>
          </table:table-cell>
          <table:table-cell table:style-name="Tabela1.B1" office:value-type="string">
            <text:p text:style-name="P27">Kwota dofinansowania</text:p>
          </table:table-cell>
        </table:table-row>
        <table:table-row>
          <table:table-cell table:style-name="Tabela1.A2" office:value-type="string">
            <text:p text:style-name="P24"><text:span text:style-name="T8">dla uczniów z </text:span>niepełnosprawnością intelektualną w stopniu umiarkowanym lub znacznym oraz uczniów z niepełnosprawnościami sprzężonymi, w przypadku gdy jedną z niepełnosprawności jest niepełnosprawność intelektualna w stopniu umiarkowanym lub znacznym, uczęszczających do klasy I i II szkoły podstawowej, którzy nie korzystają z podręcznika do zajęć z zakresu edukacji: polonistycznej, matematycznej, przyrodniczej i społecznej, zapewnionego przez ministra właściwego do spraw oświaty i wychowania</text:p>
            <text:p text:style-name="P30"/>
          </table:table-cell>
          <table:table-cell table:style-name="Tabela1.B2" office:value-type="string">
            <text:p text:style-name="Default">do kwoty 175 zł</text:p>
          </table:table-cell>
        </table:table-row>
        <table:table-row table:style-name="Tabela1.3">
          <table:table-cell table:style-name="Tabela1.A2" office:value-type="string">
            <text:p text:style-name="P24"/>
            <text:p text:style-name="P24">1) dla uczniów:</text:p>
            <text:p text:style-name="P24">a)słabowidzących, niesłyszących, słabosłyszących, </text:p>
            <text:p text:style-name="P24">z niepełnosprawnością intelektualną w stopniu lekkim, </text:p>
            <text:p text:style-name="P24">z niepełnosprawnością ruchową, w tym z afazją, </text:p>
            <text:p text:style-name="P24">z autyzmem, w tym z zespołem Aspergera,oraz uczniów z niepełnosprawnościami sprzężonymi, w przypadku gdy </text:p>
            <text:p text:style-name="P24">jedną zniepełnosprawności jest niepełnosprawność </text:p>
            <text:p text:style-name="P24">wymieniona wyżej,uczęszczających do: klasy III szkoły </text:p>
            <text:p text:style-name="P24">podstawowej oraz klasy III ogólnokształcącej szkoły </text:p>
            <text:p text:style-name="P24">muzycznej I stopnia </text:p>
            <text:p text:style-name="P24"><text:span text:style-name="T7">b) </text:span>z niepełnosprawnością intelektualną w stopniu umiarkowanym lub znacznym oraz uczniów z niepełnosprawnościami sprzężonymi, w przypadku gdy jedną z niepełnosprawności jest niepełnosprawność </text:p>
            <text:p text:style-name="P24">intelektualna w stopniu umiarkowanym lub znacznym, </text:p>
            <text:p text:style-name="P24">uczęszczających do: klas III, V i VI szkoły podstawowej <text:span text:style-name="T7">lub klas </text:span>II i III gimnazjum </text:p>
            <text:p text:style-name="P26">-<text:span text:style-name="T14">niekorzystających z podręczników do kształcenia specjalnego;</text:span></text:p>
            <text:p text:style-name="P24">2) dla uczniówz niepełnosprawnością intelektualną w stopniu umiarkowanym lub znacznym oraz uczniów z niepełnosprawnościami sprzężonymi, w przypadku gdy jedną z niepełnosprawności jest niepełnosprawność intelektualna w stopniu umiarkowanym lub znacznym, </text:p>
            <text:p text:style-name="P24">uczęszczających do szkół ponadgimnazjalnych</text:p>
          </table:table-cell>
          <table:table-cell table:style-name="Tabela1.B2" office:value-type="string">
            <text:p text:style-name="P29">do kwoty 225 zł </text:p>
          </table:table-cell>
        </table:table-row>
        <table:table-row table:style-name="Tabela1.4">
          <table:table-cell table:style-name="Tabela1.A2" office:value-type="string">
            <text:p text:style-name="P19">dla uczniów:</text:p>
            <text:p text:style-name="P24">1) niesłyszących, z niepełnosprawnością intelektualną w stopniu lekkim,</text:p>
            <text:p text:style-name="P24"><text:s/>z niepełnosprawnościami sprzężonymi, w przypadku gdy jedną z niepełnosprawności jest niepełnosprawność wymieniona wyżej,uczęszczających do: klasy III szkoły podstawowej lub klasy III ogólnokształcącej szkoły muzycznej I stopnia, </text:p>
            <text:p text:style-name="P24">2) z niepełnosprawnością intelektualną w stopniu </text:p>
            <text:p text:style-name="P24">umiarkowanym lub znacznym oraz uczniów z niepełnosprawnościami <text:soft-page-break/>sprzężonymi, w przypadku gdy jedną z niepełnosprawności jest niepełnosprawność intelektualna w stopniu umiarkowanym lub znacznym, </text:p>
            <text:p text:style-name="P24">uczęszczających do: klas III, V i VI szkoły podstawowej lub klas II i III gimnazjum</text:p>
            <text:p text:style-name="P26">-<text:span text:style-name="T14">korzystających z podręczników do kształcenia specjalnego; </text:span></text:p>
            <text:p text:style-name="P24">w przypadku korzystania z części podręczników do kształcenia ogólnego niebędących podręcznikami do </text:p>
            <text:p text:style-name="P24">kształcenia specjalnego, koszt dofinansowania zakupu podręczników do kształcenia ogólnego niebędących podręcznikami do kształcenia specjalnego lub materiałów edukacyjnychnie może być wyższy niż 192,50 zł </text:p>
            <text:p text:style-name="P33"/>
          </table:table-cell>
          <table:table-cell table:style-name="Tabela1.B2" office:value-type="string">
            <text:p text:style-name="P29">do kwoty 770 zł</text:p>
          </table:table-cell>
        </table:table-row>
        <table:table-row>
          <table:table-cell table:style-name="Tabela1.A2" office:value-type="string">
            <text:p text:style-name="P20">dla uczniów słabowidzących, niesłyszących, słabosłyszących, </text:p>
            <text:p text:style-name="P24">z niepełnosprawnością intelektualną w stopniu lekkim, </text:p>
            <text:p text:style-name="P24">z niepełnosprawnością ruchową, w tym z afazją, z autyzmem, </text:p>
            <text:p text:style-name="P24">w tym z zespołem Aspergera, z niepełnosprawnościami sprzężonymi, w przypadku gdyjedną z niepełnosprawności jest niepełnosprawność wymieniona wyżej, uczęszczających do: klas <text:span text:style-name="T6">V i VI szkoły podstawowej</text:span>, klas V i VI ogólnokształcącej szkoły muzycznej I stopnia lub klas IIi III ogólnokształcącej szkoły baletowej, niekorzystających z podręczników do kształcenia specjalnego</text:p>
            <text:p text:style-name="P31"/>
          </table:table-cell>
          <table:table-cell table:style-name="Tabela1.B2" office:value-type="string">
            <text:p text:style-name="P29">do kwoty 325 zł</text:p>
          </table:table-cell>
        </table:table-row>
        <table:table-row>
          <table:table-cell table:style-name="Tabela1.A2" office:value-type="string">
            <text:p text:style-name="P25"><text:span text:style-name="T8">dla uczniów niesłyszących, z </text:span>niepełnosprawnością intelektualną w stopniu lekkim,z niepełnosprawnościami sprzężonymi, w przypadku gdy jedną z niepełnosprawności jest niepełnosprawność wymieniona wyżej,uczęszczających do: klas V iVI szkoły podstawowej, klas V i VIogólnokształcącej szkoły muzycznej I stopnia lub klas IIi III ogólnokształcącej szkoły baletowej, korzystających z podręczników do kształcenia pecjalnego; w przypadku korzystania z części podręczników do kształcenia ogólnego niebędących podręcznikami do kształcenia specjalnego, koszt dofinansowania zakupu podręczników do kształcenia ogólnego niebędących podręcznikami do kształcenia </text:p>
            <text:p text:style-name="P24">specjalnego nie może być wyższy niż 308,00 zł </text:p>
            <text:p text:style-name="P31"/>
          </table:table-cell>
          <table:table-cell table:style-name="Tabela1.B2" office:value-type="string">
            <text:p text:style-name="P29">do kwoty 770 zł</text:p>
          </table:table-cell>
        </table:table-row>
        <table:table-row>
          <table:table-cell table:style-name="Tabela1.A2" office:value-type="string">
            <text:p text:style-name="P18">dla uczniów słabowidzących, niesłyszących, słabosłyszących, </text:p>
            <text:p text:style-name="P24">z niepełnosprawnością intelektualną w stopniu lekkim, </text:p>
            <text:p text:style-name="P24">z niepełnosprawnością ruchową, w tym z afazją, z autyzmem, </text:p>
            <text:p text:style-name="P24">w tym z zespołem Aspergera, z niepełnosprawnościami </text:p>
            <text:p text:style-name="P24">sprzężonymi, w przypadku gdy jedną z niepełnosprawności jest niepełnosprawność wymieniona wyżej uczęszczających do:klas II i III gimnazjum, klas II i III ogólnokształcącej szkoły muzycznej II stopnia, klas II iIII ogólnokształcącej szkoły sztuk pięknych lub klas V i VIogólnokształcącej szkoły baletowej, niekorzystających z podręczników do kształcenia specjalnego </text:p>
            <text:p text:style-name="P32"/>
          </table:table-cell>
          <table:table-cell table:style-name="Tabela1.B2" office:value-type="string">
            <text:p text:style-name="P29">do kwoty 350 zł</text:p>
          </table:table-cell>
        </table:table-row>
        <table:table-row>
          <table:table-cell table:style-name="Tabela1.A2" office:value-type="string">
            <text:p text:style-name="P25">dla uczniów niesłyszących, z niepełnosprawnością intelektualną w stopniu lekkim, z niepełnosprawnościami sprzężonymi, w przypadku gdy jedną z niepełnosprawności jest niepełnosprawność wymieniona wyżej,uczęszczających do: klas II i III gimnazjum, klas II iIII ogólnokształcącej szkoły muzycznej II stopnia, klas II iIII ogólnokształcącej szkoły sztuk pięknych lub klas V i VI ogólnokształcącej szkoły baletowej, </text:p>
            <text:p text:style-name="P24">korzystających z podręczników do kształcenia specjalnego; </text:p>
            <text:p text:style-name="P24">w przypadku korzystania z części podręczników do kształcenia </text:p>
            <text:p text:style-name="P24">ogólnego niebędących podręcznikami do kształcenia </text:p>
            <text:p text:style-name="P25">specjalnego, koszt dofinansowania zakupu podręczników do </text:p>
            <text:p text:style-name="P24">kształcenia ogólnego niebędących podręcznikami do kształcenia specjalnego nie może być wyższy niż 303,50 zł </text:p>
            <text:p text:style-name="P36"/>
          </table:table-cell>
          <table:table-cell table:style-name="Tabela1.B2" office:value-type="string">
            <text:p text:style-name="P29">do kwoty 607 zł</text:p>
          </table:table-cell>
        </table:table-row>
        <text:soft-page-break/>
        <table:table-row>
          <table:table-cell table:style-name="Tabela1.A2" office:value-type="string">
            <text:p text:style-name="P24">dla uczniów słabowidzących, niesłyszących, słabosłyszących, </text:p>
            <text:p text:style-name="P24">z niepełnosprawnością intelektualną w stopniu lekkim, </text:p>
            <text:p text:style-name="P24">z niepełnosprawnością ruchową, w tym z afazją, z autyzmem, </text:p>
            <text:p text:style-name="P24">w tym z zespołem Aspergera, z niepełnosprawnościami </text:p>
            <text:p text:style-name="P24">sprzężonymi, w przypadku gdy jedną z niepełnosprawności jest niepełnosprawność wymieniona wyżej,uczęszczających do zasadniczej szkoły zawodowej</text:p>
            <text:p text:style-name="P34"/>
          </table:table-cell>
          <table:table-cell table:style-name="Tabela1.B2" office:value-type="string">
            <text:p text:style-name="P29"/>
            <text:p text:style-name="P29">do kwoty 390 zł</text:p>
          </table:table-cell>
        </table:table-row>
        <table:table-row>
          <table:table-cell table:style-name="Tabela1.A2" office:value-type="string">
            <text:p text:style-name="P25">dla uczniów słabowidzących, niesłyszących, słabosłyszących, </text:p>
            <text:p text:style-name="P24">z niepełnosprawnością intelektualną w stopniu lekkim, </text:p>
            <text:p text:style-name="P24">z niepełnosprawnością ruchową, w tym z afazją, z </text:p>
            <text:p text:style-name="P24">autyzmem, w tym z zespołem Aspergera,z niepełnosprawnościami sprzężonymi, w przypadku gdy jedną </text:p>
            <text:p text:style-name="P24">z niepełnosprawności jest niepełnosprawność wymieniona </text:p>
            <text:p text:style-name="P24">wyżej,uczęszczających do: liceum ogólnokształcącego,</text:p>
            <text:p text:style-name="P26"><text:span text:style-name="T14">technikum, klas IV</text:span>–<text:span text:style-name="T14">VI ogólnokształcącej szkoły muzycznej II stopnia, klas IV</text:span>–<text:span text:style-name="T14">VI ogólnokształcącej szkoły sztuk pięknych,</text:span></text:p>
            <text:p text:style-name="P26"><text:span text:style-name="T14">liceum plastycznego lub klas VII</text:span>–<text:span text:style-name="T14">IX ogólnokształcącej szkoły </text:span></text:p>
            <text:p text:style-name="P24">baletowej</text:p>
            <text:p text:style-name="P35"/>
          </table:table-cell>
          <table:table-cell table:style-name="Tabela1.B2" office:value-type="string">
            <text:p text:style-name="P29">do kwoty 445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ource_sans_proregular" svg:font-family="source_sans_proregular, 'Times New Roman'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04T10:41:37.29</meta:creation-date>
    <dc:date>2015-08-05T12:32:05.93</dc:date>
    <meta:editing-duration>PT3H18M47S</meta:editing-duration>
    <meta:editing-cycles>8</meta:editing-cycles>
    <meta:generator>OpenOffice/4.1.1$Win32 OpenOffice.org_project/411m6$Build-9775</meta:generator>
    <meta:print-date>2015-08-05T12:30:25.73</meta:print-date>
    <meta:document-statistic meta:table-count="1" meta:image-count="0" meta:object-count="0" meta:page-count="4" meta:paragraph-count="99" meta:word-count="1086" meta:character-count="9252"/>
  </office:meta>
</office:document-meta>
</file>