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36pt" fo:font-weight="normal" style:font-size-asian="36pt" style:font-weight-asian="normal" style:font-size-complex="36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rodek Pomocy Społecznej w Chorzelach uprzejmie informuje, iż <text:span text:style-name="T3">w dniu 24 grudnia 2020r (czwartek) będzie nieczynny.</text:span></text:p>
      <text:p text:style-name="P5">Dzień 24 grudnia będzie dniem wolnym od pracy w zamian za dzień świąteczny przypadający w wolną sobotę 26 grudnia 2020r.</text:p>
      <text:p text:style-name="P5"/>
      <text:p text:style-name="P1"/>
      <text:p text:style-name="P1"/>
      <text:p text:style-name="P1"/>
      <text:p text:style-name="P1"/>
      <text:p text:style-name="P1"><text:tab/></text:p>
      <text:p text:style-name="P1"/>
      <text:p text:style-name="P1"><text:tab/><text:tab/><text:tab/><text:tab/><text:tab/><text:tab/><text:tab/><text:tab/><text:tab/>Bogna Rasińska</text:p>
      <text:p text:style-name="P1"><text:tab/><text:tab/><text:tab/><text:tab/><text:tab/><text:tab/><text:tab/><text:tab/>Dyrektor Ośrodka Pomocy Społecznej </text:p>
      <text:p text:style-name="P1"><text:tab/><text:tab/><text:tab/><text:tab/><text:tab/><text:tab/><text:tab/><text:tab/><text:tab/>w Chorzela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/text:p>
      <text:p text:style-name="P3"/>
      <text:p text:style-name="P3"/>
      <text:p text:style-name="P3"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/></text:p>
      <text:p text:style-name="Standard"><text:s text:c="49"/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0z0" style:family="text">
      <style:text-properties fo:font-weight="bold" style:letter-kerning="true" style:font-weight-asian="bold"/>
    </style:style>
    <style:style style:name="WW8Num20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>
      <style:text-properties fo:font-weight="bold" style:font-weight-asian="bold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Georgia" fo:background-color="#ffffff" style:font-name-complex="Georgia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0z0" style:family="text">
      <style:text-properties fo:font-weight="bold" style:font-weight-asian="bold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30T12:40:21.71</dc:date>
    <meta:print-date>2020-10-29T12:33:39.81</meta:print-date>
    <meta:editing-cycles>102</meta:editing-cycles>
    <meta:editing-duration>P1DT2H22M29S</meta:editing-duration>
    <meta:document-statistic meta:table-count="0" meta:image-count="0" meta:object-count="0" meta:page-count="2" meta:paragraph-count="10" meta:word-count="44" meta:character-count="3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Nowy%20OpenDocument%20Dokument%20tekstowy.odt/Normal"/>
  </office:meta>
</office:document-meta>
</file>