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P35" style:parent-style-name="Standard" style:family="paragraph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9" style:parent-style-name="Standard" style:list-style-name="LFO2" style:family="paragraph">
      <style:paragraph-properties fo:line-height="150%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list-style-name="LFO2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2" style:family="paragraph">
      <style:paragraph-properties fo:line-height="150%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list-style-name="LFO2" style:family="paragraph">
      <style:paragraph-properties fo:line-height="150%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2" style:family="paragraph">
      <style:paragraph-properties fo:line-height="150%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list-style-name="LFO2" style:family="paragraph">
      <style:paragraph-properties fo:line-height="150%"/>
    </style:style>
    <style:style style:name="T52" style:parent-style-name="Domyślnaczcionkaakapitu" style:family="text">
      <style:text-properties fo:language="pl" fo:country="PL"/>
    </style:style>
    <style:style style:name="P53" style:parent-style-name="Standard" style:family="paragraph">
      <style:paragraph-properties fo:line-height="150%" fo:margin-left="0.25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list-style-name="LFO2" style:family="paragraph">
      <style:paragraph-properties fo:line-height="150%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list-style-name="LFO2" style:family="paragraph">
      <style:paragraph-properties fo:line-height="150%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list-style-name="LFO2" style:family="paragraph">
      <style:paragraph-properties fo:line-height="150%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line-height="150%"/>
      <style:text-properties fo:language="pl" fo:country="PL"/>
    </style:style>
    <style:style style:name="P68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olumn70" style:family="table-column">
      <style:table-column-properties style:column-width="6.4791in" style:use-optimal-column-width="false"/>
    </style:style>
    <style:style style:name="Table69" style:family="table">
      <style:table-properties style:width="6.479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language="pl" fo:country="PL"/>
    </style:style>
    <style:style style:name="P74" style:parent-style-name="TableContents" style:family="paragraph">
      <style:paragraph-properties fo:text-align="end"/>
      <style:text-properties fo:language="pl" fo:country="PL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P76" style:parent-style-name="TableContents" style:family="paragraph">
      <style:paragraph-properties fo:text-align="justify"/>
      <style:text-properties fo:language="pl" fo:country="PL"/>
    </style:style>
    <style:style style:name="P77" style:parent-style-name="TableContents" style:family="paragraph">
      <style:paragraph-properties fo:text-align="justify"/>
      <style:text-properties fo:language="pl" fo:country="PL"/>
    </style:style>
    <style:style style:name="P78" style:parent-style-name="TableContents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81" style:parent-style-name="Domyślnaczcionkaakapitu" style:family="text">
      <style:text-properties fo:font-weight="bold" style:font-weight-asian="bold" style:font-weight-complex="bold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1.6875in" style:use-optimal-column-width="false"/>
    </style:style>
    <style:style style:name="TableColumn88" style:family="table-column">
      <style:table-column-properties style:column-width="1.052in" style:use-optimal-column-width="false"/>
    </style:style>
    <style:style style:name="TableColumn89" style:family="table-column">
      <style:table-column-properties style:column-width="1.0625in" style:use-optimal-column-width="false"/>
    </style:style>
    <style:style style:name="TableColumn90" style:family="table-column">
      <style:table-column-properties style:column-width="1.1041in" style:use-optimal-column-width="false"/>
    </style:style>
    <style:style style:name="TableColumn91" style:family="table-column">
      <style:table-column-properties style:column-width="1.1562in" style:use-optimal-column-width="false"/>
    </style:style>
    <style:style style:name="Table85" style:family="table">
      <style:table-properties style:width="6.4166in" fo:margin-left="-0.036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fo:language="pl" fo:country="PL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  <style:text-properties fo:language="pl" fo:country="PL"/>
    </style:style>
    <style:style style:name="P170" style:parent-style-name="Standard" style:family="paragraph">
      <style:paragraph-properties fo:line-height="150%"/>
      <style:text-properties fo:language="pl" fo:country="PL"/>
    </style:style>
    <style:style style:name="P171" style:parent-style-name="Standard" style:family="paragraph">
      <style:paragraph-properties fo:line-height="150%"/>
      <style:text-properties fo:language="pl" fo:country="PL"/>
    </style:style>
    <style:style style:name="P172" style:parent-style-name="Standard" style:family="paragraph">
      <style:paragraph-properties fo:line-height="150%"/>
      <style:text-properties fo:language="pl" fo:country="PL"/>
    </style:style>
    <style:style style:name="P173" style:parent-style-name="Standard" style:family="paragraph">
      <style:paragraph-properties fo:line-height="150%"/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178" style:parent-style-name="Domyślnaczcionkaakapitu" style:family="text">
      <style:text-properties fo:font-size="10.5pt" style:font-size-asian="10.5pt" style:font-size-complex="10.5pt" fo:language="pl" fo:country="P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fo:font-size="11pt" style:font-size-asian="11pt" style:font-size-complex="11pt" fo:language="pl" fo:country="PL"/>
    </style:style>
    <style:style style:name="T182" style:parent-style-name="Domyślnaczcionkaakapitu" style:family="text">
      <style:text-properties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fo:font-size="11pt" style:font-size-asian="11pt" style:font-size-complex="11pt" fo:language="pl" fo:country="PL"/>
    </style:style>
    <style:style style:name="P186" style:parent-style-name="Standard" style:family="paragraph">
      <style:text-properties fo:font-size="11pt" style:font-size-asian="11pt" style:font-size-complex="11pt" fo:language="pl" fo:country="PL"/>
    </style:style>
    <style:style style:name="P187" style:parent-style-name="Standard" style:family="paragraph">
      <style:text-properties fo:font-size="11pt" style:font-size-asian="11pt" style:font-size-complex="11pt" fo:language="pl" fo:country="PL"/>
    </style:style>
    <style:style style:name="P188" style:parent-style-name="Standard" style:family="paragraph">
      <style:text-properties fo:font-size="11pt" style:font-size-asian="11pt" style:font-size-complex="11pt" fo:language="pl" fo:country="PL"/>
    </style:style>
    <style:style style:name="P189" style:parent-style-name="Standard" style:family="paragraph">
      <style:text-properties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end"/>
      <style:text-properties fo:language="pl" fo:country="PL"/>
    </style:style>
    <style:style style:name="P191" style:parent-style-name="Standard" style:family="paragraph">
      <style:paragraph-properties fo:text-align="end"/>
      <style:text-properties fo:language="pl" fo:country="PL"/>
    </style:style>
    <style:style style:name="P192" style:parent-style-name="Standard" style:family="paragraph">
      <style:paragraph-properties fo:text-align="end"/>
      <style:text-properties fo:language="pl" fo:country="PL"/>
    </style:style>
    <style:style style:name="P193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9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19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7" style:parent-style-name="Standard" style:family="paragraph">
      <style:paragraph-properties fo:text-align="end"/>
    </style:style>
    <style:style style:name="P198" style:parent-style-name="Standard" style:family="paragraph">
      <style:paragraph-properties fo:text-align="end"/>
    </style:style>
    <style:style style:name="P199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 fo:line-height="150%"/>
    </style:style>
    <style:style style:name="P214" style:parent-style-name="Standard" style:family="paragraph">
      <style:paragraph-properties fo:text-align="center" fo:line-height="150%"/>
    </style:style>
    <style:style style:name="P215" style:parent-style-name="Standard" style:family="paragraph">
      <style:paragraph-properties fo:text-align="center" fo:line-height="150%"/>
    </style:style>
    <style:style style:name="P216" style:parent-style-name="Standard" style:family="paragraph">
      <style:paragraph-properties fo:text-align="center" fo:line-height="150%"/>
    </style:style>
    <style:style style:name="P217" style:parent-style-name="Standard" style:family="paragraph">
      <style:paragraph-properties fo:text-align="center" fo:line-height="150%"/>
    </style:style>
    <style:style style:name="P218" style:parent-style-name="Standard" style:family="paragraph">
      <style:paragraph-properties fo:text-align="center" fo:line-height="150%"/>
    </style:style>
    <style:style style:name="P219" style:parent-style-name="Standard" style:family="paragraph">
      <style:paragraph-properties fo:text-align="center" fo:line-height="150%"/>
    </style:style>
    <style:style style:name="P220" style:parent-style-name="Standard" style:family="paragraph">
      <style:paragraph-properties fo:text-align="center" fo:line-height="150%"/>
    </style:style>
    <style:style style:name="P221" style:parent-style-name="Standard" style:family="paragraph">
      <style:paragraph-properties fo:text-align="center" fo:line-height="150%"/>
    </style:style>
    <style:style style:name="P222" style:parent-style-name="Standard" style:family="paragraph">
      <style:paragraph-properties fo:text-align="center" fo:line-height="150%"/>
    </style:style>
    <style:style style:name="P223" style:parent-style-name="Standard" style:family="paragraph">
      <style:paragraph-properties fo:text-align="center" fo:line-height="150%"/>
    </style:style>
    <style:style style:name="P224" style:parent-style-name="Standard" style:family="paragraph">
      <style:paragraph-properties fo:text-align="end"/>
    </style:style>
    <style:style style:name="P225" style:parent-style-name="Standard" style:family="paragraph">
      <style:paragraph-properties fo:text-align="end"/>
    </style:style>
    <style:style style:name="P226" style:parent-style-name="Standard" style:family="paragraph">
      <style:paragraph-properties fo:text-align="end"/>
    </style:style>
    <style:style style:name="P227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P228" style:parent-style-name="Normalny" style:family="paragraph">
      <style:text-properties fo:font-weight="bold" style:font-weight-asian="bold"/>
    </style:style>
    <style:style style:name="P229" style:parent-style-name="Normalny" style:family="paragraph">
      <style:text-properties fo:font-weight="bold" style:font-weight-asian="bold"/>
    </style:style>
    <style:style style:name="P230" style:parent-style-name="Normalny" style:family="paragraph">
      <style:text-properties fo:font-weight="bold" style:font-weight-asian="bold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style:font-weight-complex="bold" fo:color="#000000" fo:background-color="#FFFFFF"/>
    </style:style>
    <style:style style:name="T233" style:parent-style-name="Domyślnaczcionkaakapitu" style:family="text">
      <style:text-properties fo:color="#000000" fo:background-color="#FFFFFF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P236" style:parent-style-name="Normalny" style:family="paragraph">
      <style:paragraph-properties fo:margin-left="0.4895in">
        <style:tab-stops/>
      </style:paragraph-properties>
      <style:text-properties fo:color="#000000"/>
    </style:style>
    <style:style style:name="P23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238" style:parent-style-name="Domyślnaczcionkaakapitu" style:family="text">
      <style:text-properties fo:font-size="10.5pt" style:font-size-asian="10.5pt" style:font-size-complex="10.5pt"/>
    </style:style>
    <style:style style:name="T239" style:parent-style-name="Domyślnaczcionkaakapitu" style:family="text">
      <style:text-properties fo:font-size="10.5pt" style:font-size-asian="10.5pt" style:font-size-complex="10.5pt"/>
    </style:style>
    <style:style style:name="P240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1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anguage="pl" fo:country="PL"/>
    </style:style>
    <style:style style:name="P246" style:parent-style-name="Standard" style:family="paragraph">
      <style:paragraph-properties fo:text-align="justify"/>
      <style:text-properties fo:language="pl" fo:country="PL"/>
    </style:style>
    <style:style style:name="P247" style:parent-style-name="Standard" style:family="paragraph">
      <style:paragraph-properties fo:text-align="justify"/>
      <style:text-properties fo:language="pl" fo:country="PL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T251" style:parent-style-name="Domyślnaczcionkaakapitu" style:family="text">
      <style:text-properties fo:font-weight="bold" style:font-weight-asian="bold" style:font-weight-complex="bold" fo:language="pl" fo:country="PL"/>
    </style:style>
    <style:style style:name="P252" style:parent-style-name="Standard" style:family="paragraph">
      <style:paragraph-properties fo:text-align="justify" style:line-height-at-least="0.0694in"/>
      <style:text-properties fo:language="pl" fo:country="PL"/>
    </style:style>
    <style:style style:name="P253" style:parent-style-name="Standard" style:family="paragraph">
      <style:paragraph-properties fo:text-align="justify" style:line-height-at-least="0.0694in">
        <style:tab-stops>
          <style:tab-stop style:type="left" style:position="0.002in"/>
          <style:tab-stop style:type="left" style:position="0.0958in"/>
          <style:tab-stop style:type="left" style:position="0.3437in"/>
          <style:tab-stop style:type="left" style:position="0.5916in"/>
          <style:tab-stop style:type="left" style:position="0.8395in"/>
          <style:tab-stop style:type="left" style:position="1.0875in"/>
          <style:tab-stop style:type="left" style:position="1.3354in"/>
        </style:tab-stops>
      </style:paragraph-properties>
      <style:text-properties fo:language="pl" fo:country="PL"/>
    </style:style>
    <style:style style:name="P254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</style:tab-stops>
      </style:paragraph-properties>
      <style:text-properties fo:language="pl" fo:country="PL"/>
    </style:style>
    <style:style style:name="P255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56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57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58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59" style:parent-style-name="Standard" style:family="paragraph">
      <style:paragraph-properties fo:text-align="justify" style:line-height-at-least="0.0694in" fo:margin-left="0.0937in">
        <style:tab-stops/>
      </style:paragraph-properties>
    </style:style>
    <style:style style:name="T260" style:parent-style-name="Domyślnaczcionkaakapitu" style:family="text">
      <style:text-properties fo:language="pl" fo:country="PL"/>
    </style:style>
    <style:style style:name="T261" style:parent-style-name="Domyślnaczcionkaakapitu" style:family="text">
      <style:text-properties fo:font-weight="bold" style:font-weight-asian="bold" style:font-weight-complex="bold" fo:language="pl" fo:country="PL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font-weight="bold" style:font-weight-asian="bold" style:font-weight-complex="bold" fo:language="pl" fo:country="PL"/>
    </style:style>
    <style:style style:name="T264" style:parent-style-name="Domyślnaczcionkaakapitu" style:family="text">
      <style:text-properties fo:language="pl" fo:country="PL"/>
    </style:style>
    <style:style style:name="P265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6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7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8" style:parent-style-name="Standard" style:family="paragraph">
      <style:paragraph-properties fo:text-align="justify" style:line-height-at-least="0.0694in" fo:margin-left="0.0937in">
        <style:tab-stops/>
      </style:paragraph-properties>
      <style:text-properties fo:language="pl" fo:country="PL"/>
    </style:style>
    <style:style style:name="P269" style:parent-style-name="Standard" style:family="paragraph">
      <style:paragraph-properties fo:text-align="justify" style:line-height-at-least="0.0694in"/>
    </style:style>
    <style:style style:name="T270" style:parent-style-name="Domyślnaczcionkaakapitu" style:family="text">
      <style:text-properties fo:language="pl" fo:country="PL"/>
    </style:style>
    <style:style style:name="T271" style:parent-style-name="Domyślnaczcionkaakapitu" style:family="text">
      <style:text-properties fo:font-weight="bold" style:font-weight-asian="bold" style:font-weight-complex="bold" fo:language="pl" fo:country="PL"/>
    </style:style>
    <style:style style:name="T272" style:parent-style-name="Domyślnaczcionkaakapitu" style:family="text">
      <style:text-properties fo:language="pl" fo:country="PL"/>
    </style:style>
    <style:style style:name="T273" style:parent-style-name="Domyślnaczcionkaakapitu" style:family="text">
      <style:text-properties fo:font-weight="bold" style:font-weight-asian="bold" style:font-weight-complex="bold" fo:language="pl" fo:country="PL"/>
    </style:style>
    <style:style style:name="T274" style:parent-style-name="Domyślnaczcionkaakapitu" style:family="text">
      <style:text-properties fo:font-weight="bold" style:font-weight-asian="bold" style:font-weight-complex="bold" fo:language="pl" fo:country="PL"/>
    </style:style>
    <style:style style:name="P27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language="pl" fo:country="PL"/>
    </style:style>
    <style:style style:name="P276" style:parent-style-name="Standard" style:family="paragraph">
      <style:paragraph-properties style:line-height-at-least="0.0694in" fo:margin-left="0.0937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7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</style:style>
    <style:style style:name="T278" style:parent-style-name="Domyślnaczcionkaakapitu" style:family="text">
      <style:text-properties fo:language="pl" fo:country="PL"/>
    </style:style>
    <style:style style:name="T279" style:parent-style-name="Domyślnaczcionkaakapitu" style:family="text">
      <style:text-properties fo:font-weight="bold" style:font-weight-asian="bold" fo:language="pl" fo:country="PL"/>
    </style:style>
    <style:style style:name="T280" style:parent-style-name="Domyślnaczcionkaakapitu" style:family="text">
      <style:text-properties fo:font-weight="bold" style:font-weight-asian="bold" style:font-weight-complex="bold" fo:language="pl" fo:country="PL"/>
    </style:style>
    <style:style style:name="P281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2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3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4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5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6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  <style:text-properties fo:language="pl" fo:country="PL"/>
    </style:style>
    <style:style style:name="P287" style:parent-style-name="Standard" style:family="paragraph">
      <style:paragraph-properties fo:text-align="justify" style:line-height-at-least="0.0694in" fo:margin-left="-0.25in">
        <style:tab-stops>
          <style:tab-stop style:type="left" style:position="0.252in"/>
          <style:tab-stop style:type="left" style:position="0.3458in"/>
          <style:tab-stop style:type="left" style:position="0.5937in"/>
          <style:tab-stop style:type="left" style:position="0.8416in"/>
          <style:tab-stop style:type="left" style:position="1.0895in"/>
          <style:tab-stop style:type="left" style:position="1.3375in"/>
          <style:tab-stop style:type="left" style:position="1.5854in"/>
          <style:tab-stop style:type="left" style:position="1.8333in"/>
          <style:tab-stop style:type="left" style:position="2.0812in"/>
          <style:tab-stop style:type="left" style:position="2.3291in"/>
        </style:tab-stops>
      </style:paragraph-properties>
    </style:style>
    <style:style style:name="T28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Chorzele, dnia <text:s/>................... 2019r.</text:p>
      <text:p text:style-name="P2"/>
      <text:p text:style-name="P3"><text:tab/></text:p>
      <text:p text:style-name="P4">Burmistrz Miasta i Gminy</text:p>
      <text:p text:style-name="P5"><text:s text:c="64"/><text:s text:c="54"/>Chorzele</text:p>
      <text:p text:style-name="P6"><text:s text:c="4"/></text:p>
      <text:p text:style-name="P7">Wniosek</text:p>
      <text:p text:style-name="P8">o przyznanie pomocy materialnej</text:p>
      <text:p text:style-name="P9">o charakterze socjalnym w postaci stypendium szkolnego na rok szkolny 2019/2020</text:p>
      <text:p text:style-name="P10"/>
      <text:p text:style-name="P11"/>
      <text:p text:style-name="P12"><text:s text:c="13"/>Na podstawie art. 90 n ust.2 ustawy z dnia 7 września<text:s/>1991 r. o systemie oświaty</text:p>
      <text:p text:style-name="P13">(t.j. Dz.U. z 2018 r. poz. 1457 z późn. zm.) składam wniosek o przyznanie stypendium szkolnego:</text:p>
      <text:p text:style-name="P14"/>
      <text:p text:style-name="P15"/>
      <text:p text:style-name="P16">Wnioskodawca:</text:p>
      <text:p text:style-name="Standard"><text:span text:style-name="T17"><text:s/></text:span><text:span text:style-name="T18"></text:span><text:span text:style-name="T19"><text:s/></text:span><text:span text:style-name="T20">Rodzic <text:s text:c="3"/></text:span><text:span text:style-name="T21"><text:s/></text:span><text:span text:style-name="T22"></text:span><text:span text:style-name="T23"><text:s/></text:span><text:span text:style-name="T24"><text:s/></text:span><text:span text:style-name="T25">Pełnoletni uczeń <text:s/></text:span><text:span text:style-name="T26"><text:s text:c="5"/></text:span><text:span text:style-name="T27"><text:s/></text:span><text:span text:style-name="T28"></text:span><text:span text:style-name="T29"><text:s/></text:span><text:span text:style-name="T30">Dyrektor szkoły <text:s text:c="3"/></text:span><text:span text:style-name="T31"><text:s text:c="4"/></text:span><text:span text:style-name="T32"></text:span><text:span text:style-name="T33"><text:s/></text:span><text:span text:style-name="T34">Opiekun prawny</text:span></text:p>
      <text:p text:style-name="P35"/>
      <text:p text:style-name="Standard"><text:span text:style-name="T36">Dane</text:span><text:span text:style-name="T37"><text:s/>ucznia</text:span></text:p>
      <text:p text:style-name="P38"/>
      <text:list text:style-name="LFO2" text:continue-numbering="true">
        <text:list-item>
          <text:p text:style-name="P39"><text:span text:style-name="T40">Imię i nazwisko</text:span><text:s/>ucznia..........................................................................................................</text:p>
        </text:list-item>
        <text:list-item>
          <text:p text:style-name="P41"><text:span text:style-name="T42">PESEL ucznia</text:span>.....................................................................................................................</text:p>
        </text:list-item>
        <text:list-item>
          <text:p text:style-name="P43">Data<text:span text:style-name="T44"><text:s/>i miejsc</text:span><text:span text:style-name="T45">e</text:span><text:s/>urodzenia.....................................................................................................</text:p>
        </text:list-item>
        <text:list-item>
          <text:p text:style-name="P46"><text:span text:style-name="T47">Imię i nazwisko</text:span><text:s/>ojca.............................................................................................................</text:p>
        </text:list-item>
        <text:list-item>
          <text:p text:style-name="P48"><text:span text:style-name="T49">Imię i nazwis</text:span><text:span text:style-name="T50">ko matki</text:span><text:s/>…......................................................................................................</text:p>
        </text:list-item>
        <text:list-item>
          <text:p text:style-name="P51"><text:span text:style-name="T52">Adres</text:span><text:s/>zamieszkania..............................................................................................................</text:p>
        </text:list-item>
      </text:list>
      <text:p text:style-name="P53">.............................................................................................<text:span text:style-name="T54">nr</text:span><text:span text:style-name="T55"><text:s/>telefonu</text:span>......................................</text:p>
      <text:p text:style-name="P56"><text:span text:style-name="T57">Informacja</text:span><text:span text:style-name="T58"><text:s/>o</text:span><text:span text:style-name="T59"><text:s/>szkole</text:span><text:span text:style-name="T60">:</text:span></text:p>
      <text:list text:style-name="LFO2" text:continue-numbering="true">
        <text:list-item>
          <text:p text:style-name="P61"><text:span text:style-name="T62">Nazwa</text:span><text:s/>szkoły.........................................................................................................................</text:p>
        </text:list-item>
        <text:list-item>
          <text:p text:style-name="P63"><text:span text:style-name="T64">Klasa do której uczęszcza uczeń w roku szkolnym 2019/2020.............................................</text:span></text:p>
        </text:list-item>
        <text:list-item>
          <text:p text:style-name="P65"><text:span text:style-name="T66">Miejsce zakwaterowania, jeżeli nauka jest poza miejscem zamieszkania:</text:span></text:p>
        </text:list-item>
      </text:list>
      <text:p text:style-name="P67">…...............................................................................................................................................</text:p>
      <text:p text:style-name="P68">Pieczątka szkoły do której uczęszcza uczeń.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soft-page-break/>
      <text:p text:style-name="P80">Sytuacja materialna rodziny ucznia</text:p>
      <text:p text:style-name="Standard"><text:span text:style-name="T81">Oświadczam</text:span><text:span text:style-name="T82"><text:s/>,że moja rodzina składa się z następujących osób i w podanym okresie</text:span><text:span text:style-name="T83"><text:s/>dochody moje i członków mojej rodziny, pozostających we wspólnym gospodarstwie domowym wyniosły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Lp.</text:p>
          </table:table-cell>
          <table:table-cell table:style-name="TableCell96">
            <text:p text:style-name="P97"><text:s text:c="4"/></text:p>
            <text:p text:style-name="P98"><text:s text:c="5"/>Imię i nazwisko</text:p>
          </table:table-cell>
          <table:table-cell table:style-name="TableCell99">
            <text:p text:style-name="P100"/>
            <text:p text:style-name="P101">Data urodzenia</text:p>
          </table:table-cell>
          <table:table-cell table:style-name="TableCell102">
            <text:p text:style-name="Standard"/>
            <text:p text:style-name="P103">Miejsce pracy lub nauki</text:p>
          </table:table-cell>
          <table:table-cell table:style-name="TableCell104">
            <text:p text:style-name="P105"/>
            <text:p text:style-name="P106">Stopień pokrewieństwa</text:p>
            <text:p text:style-name="P107">dla ucznia</text:p>
          </table:table-cell>
          <table:table-cell table:style-name="TableCell108">
            <text:p text:style-name="P109">Wysokość dochodu</text:p>
            <text:p text:style-name="P110">netto</text:p>
            <text:p text:style-name="P111">(miesięczny)</text:p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Standard"/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Standard"/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/>
            <text:p text:style-name="Standard"/>
          </table:table-cell>
          <table:table-cell table:style-name="TableCell142">
            <text:p text:style-name="Standard"/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</table:table>
      <text:p text:style-name="P168"/>
      <text:p text:style-name="P169">Łączny miesięczny dochód całego gospodarstwa domowego: <text:s/>...................................................zł.</text:p>
      <text:p text:style-name="P170">10. Średni łączny dochód miesięczny na 1 członka gospodarstwa domowego<text:s/>wynosi................zł.</text:p>
      <text:p text:style-name="P171">Słownie:.............................................................................................................................................</text:p>
      <text:p text:style-name="P172">11. Korzystam z innego stypendium socjalnego w wysokości...................zł słownie......................</text:p>
      <text:p text:style-name="P173">12. Pożądana forma świadczenia pomocy materialnej inna niż pieniężna........................................</text:p>
      <text:p text:style-name="P174">...........................................................................................................................................................</text:p>
      <text:p text:style-name="P175"/>
      <text:p text:style-name="P176"><text:span text:style-name="T177">Oświadczam,</text:span><text:span text:style-name="T178"><text:s/>że wszystkie dane zawarte w niniejszym formularzu są zgodne z prawdą.</text:span></text:p>
      <text:p text:style-name="P179"><text:span text:style-name="T180">Oświadczam,</text:span><text:span text:style-name="T181"><text:s/>że powyższy wniosek został wypełniony zgodnie z prawdą i że jestem świadomy(a) odpowiedzialności karnej za złożenie<text:s/></text:span><text:span text:style-name="T182">fałszywego oświadczenia.</text:span></text:p>
      <text:p text:style-name="P183"><text:span text:style-name="T184">Wyrażam zgodę<text:s/></text:span><text:span text:style-name="T185">na przetwarzanie danych osobowych zawartych w niniejszym formularzu zgodnie z ustawą z dnia 10 maja 2018 r. o ochronie danych osobowych (t.j. Dz.U. z 2018 r., poz. 1000, z późn. zm.)</text:span></text:p>
      <text:p text:style-name="P186"/>
      <text:p text:style-name="P187"/>
      <text:p text:style-name="P188"/>
      <text:p text:style-name="P189"/>
      <text:p text:style-name="P190"><text:s text:c="70"/>...................................................................................</text:p>
      <text:p text:style-name="P191"><text:s text:c="2"/>/ czytelny podpis osoby składającej wniosek/ <text:s/></text:p>
      <text:p text:style-name="P192"/>
      <text:p text:style-name="P193"/>
      <text:p text:style-name="P194"/>
      <text:p text:style-name="P195"/>
      <text:p text:style-name="P196"/>
      <text:soft-page-break/>
      <text:p text:style-name="P197">Chorzele, dnia .......................2019 r.</text:p>
      <text:p text:style-name="P198"/>
      <text:p text:style-name="P199"/>
      <text:p text:style-name="P200">OŚWIADCZENIE</text:p>
      <text:p text:style-name="P201"/>
      <text:p text:style-name="P202"/>
      <text:p text:style-name="P203">.................................................................................................................................................</text:p>
      <text:p text:style-name="P204"><text:s text:c="4"/>Imię i nazwisko osoby składającej oświadczenie</text:p>
      <text:p text:style-name="P205"/>
      <text:p text:style-name="P206">..................................................................................................................................................</text:p>
      <text:p text:style-name="P207"><text:s/>dokładny adres</text:p>
      <text:p text:style-name="P208"/>
      <text:p text:style-name="P209"/>
      <text:p text:style-name="P210"><text:s text:c="2"/>Ja niżej podpisana(y) pouczona(y) o odpowiedzialności karnej z art. 233 par. 1 KK</text:p>
      <text:p text:style-name="P211">za składanie fałszywych zeznań składam<text:s/>oświadczenie następującej treści:</text:p>
      <text:p text:style-name="P212"/>
      <text:p text:style-name="P213">.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.</text:p>
      <text:p text:style-name="P215">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</text:p>
      <text:p text:style-name="P217">...........................................................................................................................................................</text:p>
      <text:p text:style-name="P218">....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....</text:p>
      <text:p text:style-name="P220">.....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</text:p>
      <text:p text:style-name="P224"/>
      <text:p text:style-name="P225"/>
      <text:p text:style-name="P226">…………………………………….</text:p>
      <text:p text:style-name="P227">(czytelny podpis) <text:s text:c="4"/></text:p>
      <text:p text:style-name="Standard"/>
      <text:p text:style-name="P228"/>
      <text:p text:style-name="P229">Pouczenie:</text:p>
      <text:p text:style-name="P230"/>
      <text:p text:style-name="Normalny"><text:span text:style-name="T231">Zgodnie z art. 233<text:s/></text:span><text:span text:style-name="T232">§ 1: „</text:span><text:span text:style-name="T233">Kto, składając zeznanie mające służyć za dowód w postępowaniu sądowym lub w innym postępowaniu prowadzonym na podstawie ustawy, zeznaje nieprawdę lub zataja prawdę,</text:span><text:span text:style-name="T234"><text:s/>podlega karze pozbawienia wolności od 6 miesięcy do<text:s/></text:span><text:span text:style-name="T235">lat 8”</text:span></text:p>
      <text:p text:style-name="P236"/>
      <text:p text:style-name="Normalny">Jestem świadomy/a odpowiedzialności karnej za złożenie fałszywego oświadczenia.<text:s/></text:p>
      <text:p text:style-name="Normalny"/>
      <text:p text:style-name="Normalny"/>
      <text:p text:style-name="Normalny"/>
      <text:p text:style-name="Normalny"/>
      <text:p text:style-name="Standard">............................................................ <text:s text:c="37"/>…..........…...…................................</text:p>
      <text:p text:style-name="P237"><text:span text:style-name="T238">(podpis osoby<text:s/></text:span><text:span text:style-name="T239">przyjmującej oświadczenie) <text:s text:c="47"/>( podpis osoby składającej oświadczenie)</text:span></text:p>
      <text:p text:style-name="P240"/>
      <text:soft-page-break/>
      <text:p text:style-name="P241">Pouczenie:</text:p>
      <text:p text:style-name="P242"/>
      <text:p text:style-name="P243"><text:span text:style-name="T244">1.</text:span><text:s/><text:span text:style-name="T245">Pomoc materialna przysługuje:</text:span></text:p>
      <text:p text:style-name="P246">1) uczniom szkół publicznych i niepublicznych o uprawnieniach szkół publicznych dla młodzieży i<text:s/>dla dorosłych oraz słuchaczom kolegiów pracowników służb społecznych - do czasu ukończenia kształcenia, nie dłużej jednak niż do ukończenia 24. roku życia;</text:p>
      <text:p text:style-name="P247">2) wychowankom publicznych i niepublicznych ośrodków umożliwiających dzieciom i młodzieży, o których mowa w art. 16 ust. 7, a także dzieciom i młodzieży z upośledzeniem umysłowym z niepełnosprawnościami sprzężonymi realizację odpowiednio obowiązku szkolnego i obowiązku nauki - do czasu ukończenia realizacji obowiązku nauki.</text:p>
      <text:p text:style-name="P248"><text:span text:style-name="T249">Pomoc materialna będzie miała</text:span><text:span text:style-name="T250"><text:s/>charakter socjalny: stypendium szkolne/zasiłek szkolny. Przeciętny miesięczny dochód w przeliczeniu na jednego członka gospodarstwa domowego nie może przekroczyć</text:span><text:span text:style-name="T251"><text:s/>528,00 zł netto.</text:span></text:p>
      <text:p text:style-name="P252">2 .Stypendium szkolne może być udzielone uczniom w formie 1/ całkowitego lub<text:s/>częściowego pokrycia kosztów udziału w zajęciach edukacyjnych realizowanych poza szkołą, 2/ pomocy rzeczowej o charakterze edukacyjnym w tym w szczególności zakupu podręczników, 3/ w formie całkowitego lub częściowego pokrycia kosztów związanych z pobieraniem nauki poza miejscem zamieszkania.</text:p>
      <text:p text:style-name="P253"><text:tab/>3. Za dochód uważa się wszystkie przychody po odliczeniu kosztów ich uzyskania oraz po odliczeniu składek na ubezpieczenie emerytalne i rentowe oraz na ubezpieczenie chorobowe określonych w przepisach o systemie ubezpieczeń społecznych, chyba, że zostały już zaliczone do kosztów uzyskania przychodu.</text:p>
      <text:p text:style-name="P254"><text:tab/>4. Do dochodu zalicza się w szczególności dochody z tytułu:</text:p>
      <text:p text:style-name="P255">1/ pracy, działalności gospodarczej, umów zlecenia lub o dzieło,</text:p>
      <text:p text:style-name="P256">2/ świadczeń z pomocy społecznej,</text:p>
      <text:p text:style-name="P257">3/<text:s/>świadczeń otrzymywanych <text:s/>z powodu odbywania przez członka gospodarstwa domowego służby wojskowej lub zastępczej,</text:p>
      <text:p text:style-name="P258">4/ prowadzenia gospodarstwa rolnego, ustalone z zastosowaniem hektarów przeliczeniowych</text:p>
      <text:p text:style-name="P259"><text:span text:style-name="T260">(<text:s/></text:span><text:span text:style-name="T261">308,00 zł</text:span><text:span text:style-name="T262"><text:s/></text:span><text:span text:style-name="T263">z ha<text:s/></text:span><text:span text:style-name="T264">)</text:span></text:p>
      <text:p text:style-name="P265">5/ alimentów, stypendium, emerytur i<text:s/>rent zagranicznych,</text:p>
      <text:p text:style-name="P266">6/innych periodycznie uzyskiwanych dochodów zwłaszcza z najmu lub dzierżawy, praw autorskich lub wykonywania wolnych zawodów.</text:p>
      <text:p text:style-name="P267">7/oszacowane przez wnioskodawcę dochody z ryczałtu ewidencjonowanego i karty podatkowej.</text:p>
      <text:p text:style-name="P268">8/ świadczeń<text:s/>rodzinnych</text:p>
      <text:p text:style-name="P269"><text:span text:style-name="T270">5. Wniosek o przyznanie stypendium szkolnego składa się do dnia<text:s/></text:span><text:span text:style-name="T271">15 września danego roku szkolnego</text:span><text:span text:style-name="T272">, a w przypadku słuchaczy <text:s/>kolegiów nauczycielskich, <text:s/>nauczycielskich kolegiów języków obcych i kolegiów pracowników służb społecznych – do dnia<text:s/></text:span><text:span text:style-name="T273">15<text:s/></text:span><text:span text:style-name="T274">października danego roku szkolnego.</text:span></text:p>
      <text:p text:style-name="P275"/>
      <text:p text:style-name="P276">Do wniosku należy dołączyć:</text:p>
      <text:p text:style-name="P277"><text:span text:style-name="T278">1.Zaświadczenie albo oświadczenie o wysokości dochodu netto z pracy<text:s/></text:span><text:span text:style-name="T279">(</text:span><text:span text:style-name="T280">z miesiąca poprzedzającego złożenie wniosku).</text:span></text:p>
      <text:p text:style-name="P281">2. <text:s/>Zaświadczenie albo oświadczenie o korzystaniu ze świadczeń pieniężnych z<text:s/>pomocy społecznej.</text:p>
      <text:p text:style-name="P282">3.Zaświadczenie albo oświadczenie o <text:s/>wielkości gospodarstwa rolnego wyrażonej w ha przeliczeniowych lub aktualny nakaz <text:s/>płatniczy.</text:p>
      <text:p text:style-name="P283">4.Zaświadczenie z Urzędu Pracy o otrzymywanych świadczeniach dla bezrobotnych albo oświadczenie.</text:p>
      <text:p text:style-name="P284">5. Przelewy lub przekazy pieniężne dokumentujące wysokość alimentów, jeżeli członkowie rodziny są zobowiązani wyrokiem sądu lub ugodą do ich płacenia na rzecz innych osób lub pobierają alimenty.</text:p>
      <text:p text:style-name="P285">6. Odcinek renty lub emerytury.</text:p>
      <text:p text:style-name="P286">7. Zaświadczenie albo oświadczenie o<text:s/>pobieraniu świadczeń rodzinnych.</text:p>
      <text:p text:style-name="P287"><text:span text:style-name="T288">8. Oświadczenie o dochodach uzyskiwanych z pracy dorywcz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Cimoch</meta:initial-creator>
    <dc:creator>Wojciech Fronczak</dc:creator>
    <meta:creation-date>2019-08-14T11:15:00Z</meta:creation-date>
    <dc:date>2019-08-14T11:15:00Z</dc:date>
    <meta:print-date>2019-08-06T08:3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45" meta:character-count="10101" meta:row-count="72" meta:non-whitespace-character-count="8676"/>
  </office:meta>
</office:document-meta>
</file>