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222222" style:font-name="Open Sans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">XXVII Ogólnopolski Finał Czwartków Lekkoatletycznych w Łodzi 2021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Nie od dziś wiadomo, <text:s/>jak duża jest konkurencja i jak trudno o sukcesy w takiej dyscyplinie sportu jak lekkoatletyka. Jednak dla uczniów Publicznej Szkoły Podstawowej Nr 2 w Chorzelach nie było to żadną przeszkodą. W</text:span></text:span> dniach 19-20 czerwca uczestnicy projektu Lekkoatletyka dla Każdego <text:s text:c="2"/>wzięli udział w Ogólnopolskim Finale Czwartków Lekkoatletycznych w Łodzi. <text:s/>Uczniowie odnieśli duże sukcesy. Nad ich osiągnięciami czuwali <text:s text:c="2"/>trenerzy : Iwona Rogowska, Andrzej Danelski oraz Michał Zawojek. Serdecznie gratulujemy naszym sportowcom, trenerom oraz rodzicom! Życzymy kolejnych osiągnięć i niesłabnącego zapału. </text:p>
      <text:p text:style-name="Standard"/>
      <text:p text:style-name="Standard">Poniżej przedstawiamy wyniki reprezentantów naszej małej Ojczyzny:</text:p>
      <text:p text:style-name="Standard"/>
      <text:p text:style-name="Standard">4 miejsce – Filip Linowski – rocznik 2008 – pchnięcie kulą 3kg – 11,20m – SP 2 Chorzele</text:p>
      <text:p text:style-name="Standard"/>
      <text:p text:style-name="Standard">8 miejsce – Konrad Czajkowski – rocznik 2008 – 60m – 8,48s (w eliminacjach 8,25s – rekord życiowy) - SP 2 Chorzele</text:p>
      <text:p text:style-name="Standard"/>
      <text:p text:style-name="Standard">12 miejsce – Tomasz Grabowski – rocznik 2008 – 1000m – 3:25,22 – rekord życiowy - SP 1 Chorzele</text:p>
      <text:p text:style-name="Standard"/>
      <text:p text:style-name="Standard">14 miejsce – Maja Grabowska – rocznik 2010 i młodsi – 600m – 2:04,13 – rekord życiowy – SP 2 Chorzele/OKLA Elektro-Energetyka Ostrołęka.</text:p>
      <text:p text:style-name="Standard"/>
      <text:p text:style-name="Standard">16 miejsce – Kinga Kobus – rocznik 2010 i młodsi – piłeczka palantowa – 21m – SP 2 Chorzele/OKLA Elektro - Energetyka Ostrołęka.</text:p>
      <text:p text:style-name="Standard"/>
      <text:p text:style-name="Standard">16 miejsce – Jakub Parciak – rocznik 2009 – 60m – 9,10s - SP 2 Chorzele.</text:p>
      <text:p text:style-name="Standard"/>
      <text:p text:style-name="Standard">21 miejsce – Emilia Ludwicka – rocznik 2010 i młodsi – 600m – 2:08,73 – rekord życiowy - SP 2 Chorzele.</text:p>
      <text:p text:style-name="Standard"/>
      <text:p text:style-name="Standard">21 miejsce – Roksana Antosiak – rocznik 2009 – 300m – 50,28s – rekord życiowy - SP 2 Chorzele/OKLA Elektro-Energetyka Ostrołęka</text:p>
      <text:p text:style-name="Standard"/>
      <text:p text:style-name="Standard">28 miejsce – Joanna Szymańska – rocznik 2010 i młodsi – 60m – 9,68s – rekord życiowy - SP 2 Chorzele/OKLA Elektro-Energetyka Ostrołęk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0T21:55:28.01</meta:creation-date>
    <dc:date>2021-06-23T21:27:57.16</dc:date>
    <meta:editing-duration>PT15M52S</meta:editing-duration>
    <meta:editing-cycles>3</meta:editing-cycles>
    <meta:generator>OpenOffice/4.1.6$Win32 OpenOffice.org_project/416m1$Build-9790</meta:generator>
    <meta:print-date>2021-06-21T22:21:31.32</meta:print-date>
    <meta:document-statistic meta:table-count="0" meta:image-count="0" meta:object-count="0" meta:page-count="1" meta:paragraph-count="12" meta:word-count="283" meta:character-count="1738"/>
  </office:meta>
</office:document-meta>
</file>